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0" style:family="table-column">
      <style:table-column-properties style:column-width="60mm"/>
    </style:style>
    <style:style style:name="6806"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office:automatic-styles>
  <office:body>
    <office:text text:use-soft-page-breaks="true">
      <text:h text:outline-level="1" text:style-name="s3"><text:bookmark text:name="anchor0"/>Федеральный закон от 25 декабря 2008 г. N 273-ФЗ
"О противодействии коррупции"</text:h>
      <text:section text:style-name="s52" text:name="s52">
        <text:p text:style-name="s52header">С изменениями и дополнениями от:</text:p>
        <text:p text:style-name="s52">11 июля, 21 ноября 2011 г., 3, 29 декабря 2012 г., 7 мая, 30 сентября, 28 декабря 2013 г., 22 декабря 2014 г., 5 октября, 3, 28 ноября 2015 г., 15 февраля, 3 июля, 28 декабря 2016 г., 3 апреля, 1 июля, 28 декабря 2017 г., 4 июня, 3 августа, 30 октября 2018 г., 6 февраля, 26 июля, 16 декабря 2019 г., 24 апреля, 31 июля 2020 г., 26 мая, 30 декабря 2021 г., 6 марта, 1 апреля 2022 г.</text:p>
      </text:section>
      <text:p text:style-name="s1"/>
      <text:p text:style-name="s1"><text:span text:style-name="s10">Принят Государственной Думой 19 декабря 2008 года</text:span></text:p>
      <text:p text:style-name="s1"><text:span text:style-name="s10">Одобрен Советом Федерации 22 декабря 2008 года</text:span></text:p>
      <text:section text:style-name="s9" text:name="s9">
        <text:p text:style-name="s9header">ГАРАНТ:</text:p>
        <text:p text:style-name="s9">См. <text:a xlink:type="simple" xlink:href="http://internet.garant.ru/document/redirect/72184014/1">правовые позиции</text:a> Конституционного Суда РФ от 26 февраля 2019 г. по некоторым вопросам борьбы с коррупцией</text:p>
        <text:p text:style-name="s9">О мерах по реализации отдельных положений настоящего Федерального закона см. <text:a xlink:type="simple" xlink:href="http://internet.garant.ru/document/redirect/70350274/0">Указ</text:a> Президента РФ от 2 апреля 2013 г. N 309</text:p>
        <text:p text:style-name="s9">Об обеспечении соблюдения федеральными государственными служащими ограничений и запретов, требований о предотвращении или урегулировании конфликта интересов, исполнения ими обязанностей, установленных настоящим Федеральным законом см. <text:a xlink:type="simple" xlink:href="http://internet.garant.ru/document/redirect/71729968/0">Методические рекомендации</text:a>, одобренные президиумом Совета при Президенте РФ по противодействию коррупции (протокол от 25 сентября 2012 г. N 34)</text:p>
        <text:p text:style-name="s9">См. <text:span text:style-name="s8">комментарии</text:span> к настоящему Федеральному закону</text:p>
      </text:section>
      <text:section text:style-name="s9" text:name="s9">
        <text:p text:style-name="s9header">ГАРАНТ:</text:p>
        <text:p text:style-name="s9"><text:bookmark text:name="anchor8888"/>См. <text:span text:style-name="s8">комментарии</text:span> к преамбуле настоящего Федерального закона</text:p>
      </text:section>
      <text:p text:style-name="s1">Настоящим Федеральным законом устанавливаются основные принципы противодействия коррупции, правовые и организационные основы предупреждения коррупции и борьбы с ней, минимизации и (или) ликвидации последствий коррупционных правонарушений.</text:p>
      <text:p text:style-name="s1"/>
      <text:p text:style-name="s15"><text:bookmark text:name="anchor1"/><text:span text:style-name="s10">Статья 1.</text:span> Основные понятия, используемые в настоящем Федеральном законе</text:p>
      <text:section text:style-name="s9" text:name="s9">
        <text:p text:style-name="s9header">ГАРАНТ:</text:p>
        <text:p text:style-name="s9">См. <text:span text:style-name="s8">комментарии</text:span> к статье 1 настоящего Федерального закона</text:p>
      </text:section>
      <text:p text:style-name="s1">Для целей настоящего Федерального закона используются следующие основные понятия:</text:p>
      <text:p text:style-name="s1"><text:bookmark text:name="anchor101"/>1) <text:span text:style-name="s10">коррупция:</text:span></text:p>
      <text:p text:style-name="s1"><text:bookmark text:name="anchor1011"/>а)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text:p>
      <text:p text:style-name="s1"><text:bookmark text:name="anchor1012"/>б) совершение деяний, указанных в подпункте "а" настоящего пункта, от имени или в интересах юридического лица;</text:p>
      <text:p text:style-name="s1"><text:bookmark text:name="anchor102"/>2) <text:span text:style-name="s10">противодействие коррупции</text:span> -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text:p>
      <text:p text:style-name="s1"><text:bookmark text:name="anchor1021"/>а) по предупреждению коррупции, в том числе по выявлению и последующему устранению причин коррупции (профилактика коррупции);</text:p>
      <text:p text:style-name="s1"><text:bookmark text:name="anchor1022"/>б) по выявлению, предупреждению, пресечению, раскрытию и расследованию коррупционных правонарушений (борьба с коррупцией);</text:p>
      <text:p text:style-name="s1"><text:bookmark text:name="anchor1023"/>в) по минимизации и (или) ликвидации последствий коррупционных правонарушений.</text:p>
      <text:section text:style-name="s22" text:name="s22">
        <text:p text:style-name="s22header">Информация об изменениях:</text:p>
        <text:p text:style-name="s22"><text:bookmark text:name="anchor103"/><text:a xlink:type="simple" xlink:href="http://internet.garant.ru/document/redirect/12191970/2111">Федеральным законом</text:a> от 21 ноября 2011 г. N 329-ФЗ статья 1 настоящего Федерального закона дополнена пунктом 3</text:p>
      </text:section>
      <text:p text:style-name="s1">3) <text:span text:style-name="s10">нормативные правовые акты Российской Федерации:</text:span></text:p>
      <text:p text:style-name="s1"><text:bookmark text:name="anchor1031"/>а) федеральные нормативные правовые акты (федеральные конституционные законы, федеральные законы, нормативные правовые акты Президента Российской Федерации, нормативные правовые акты Правительства Российской Федерации, нормативные правовые акты федеральных органов исполнительной власти и иных федеральных органов);</text:p>
      <text:p text:style-name="s1"><text:bookmark text:name="anchor1032"/>б) законы и иные нормативные правовые акты органов государственной власти субъектов Российской Федерации;</text:p>
      <text:p text:style-name="s1"><text:bookmark text:name="anchor1033"/>в) муниципальные правовые акты;</text:p>
      <text:section text:style-name="s22" text:name="s22">
        <text:p text:style-name="s22header">Информация об изменениях:</text:p>
        <text:p text:style-name="s22"><text:bookmark text:name="anchor104"/><text:a xlink:type="simple" xlink:href="http://internet.garant.ru/document/redirect/12191970/2112">Федеральным законом</text:a> от 21 ноября 2011 г. N 329-ФЗ статья 1 настоящего Федерального закона дополнена пунктом 4</text:p>
      </text:section>
      <text:p text:style-name="s1">4) <text:span text:style-name="s10">функции государственного, муниципального (административного) управления организацией</text:span> - полномочия государственного или муниципального служащего принимать обязательные для исполнения решения по кадровым, организационно-техническим, финансовым, материально-техническим или иным вопросам в отношении данной организации, в том числе решения, связанные с выдачей разрешений (лицензий) на осуществление определенного вида деятельности и (или) отдельных действий данной организацией, либо готовить проекты таких решений.</text:p>
      <text:p text:style-name="s1"/>
      <text:p text:style-name="s15"><text:bookmark text:name="anchor2"/><text:span text:style-name="s10">Статья 2.</text:span> Правовая основа противодействия коррупции</text:p>
      <text:section text:style-name="s9" text:name="s9">
        <text:p text:style-name="s9header">ГАРАНТ:</text:p>
        <text:p text:style-name="s9">См. <text:span text:style-name="s8">комментарии</text:span> к статье 2 настоящего Федерального закона</text:p>
      </text:section>
      <text:p text:style-name="s1">Правовую основу противодействия коррупции составляют <text:a xlink:type="simple" xlink:href="http://internet.garant.ru/document/redirect/10103000/0">Конституция</text:a> Российской Федерации, федеральные конституционные законы, общепризнанные принципы и нормы международного права и международные договоры Российской Федерации, настоящий Федеральный закон и другие федеральные законы, нормативные правовые акты Президента Российской Федерации, а также нормативные правовые акты Правительства Российской Федерации, нормативные правовые акты иных федеральных органов государственной власти, нормативные правовые акты органов государственной власти субъектов Российской Федерации и муниципальные правовые акты.</text:p>
      <text:p text:style-name="s1"/>
      <text:p text:style-name="s15"><text:bookmark text:name="anchor3"/><text:span text:style-name="s10">Статья 3.</text:span> Основные принципы противодействия коррупции</text:p>
      <text:section text:style-name="s9" text:name="s9">
        <text:p text:style-name="s9header">ГАРАНТ:</text:p>
        <text:p text:style-name="s9">См. <text:span text:style-name="s8">комментарии</text:span> к статье 3 настоящего Федерального закона</text:p>
      </text:section>
      <text:p text:style-name="s1"><text:a xlink:type="simple" xlink:href="#anchor102">Противодействие коррупции</text:a> в Российской Федерации основывается на следующих основных принципах:</text:p>
      <text:p text:style-name="s1"><text:bookmark text:name="anchor301"/>1) признание, обеспечение и защита основных прав и свобод человека и гражданина;</text:p>
      <text:p text:style-name="s1"><text:bookmark text:name="anchor302"/>2) законность;</text:p>
      <text:p text:style-name="s1"><text:bookmark text:name="anchor303"/>3) публичность и открытость деятельности государственных органов и органов местного самоуправления;</text:p>
      <text:p text:style-name="s1"><text:bookmark text:name="anchor304"/>4) неотвратимость ответственности за совершение коррупционных правонарушений;</text:p>
      <text:p text:style-name="s1"><text:bookmark text:name="anchor305"/>5) комплексное использование политических, организационных, информационно-пропагандистских, социально-экономических, правовых, специальных и иных мер;</text:p>
      <text:p text:style-name="s1"><text:bookmark text:name="anchor306"/>6) приоритетное применение мер по предупреждению коррупции;</text:p>
      <text:p text:style-name="s1"><text:bookmark text:name="anchor307"/>7) сотрудничество государства с институтами гражданского общества, международными организациями и физическими лицами.</text:p>
      <text:p text:style-name="s1"/>
      <text:p text:style-name="s15"><text:bookmark text:name="anchor4"/><text:span text:style-name="s10">Статья 4.</text:span> Международное сотрудничество Российской Федерации в области противодействия коррупции</text:p>
      <text:section text:style-name="s9" text:name="s9">
        <text:p text:style-name="s9header">ГАРАНТ:</text:p>
        <text:p text:style-name="s9">См. <text:span text:style-name="s8">комментарии</text:span> к статье 4 настоящего Федерального закона</text:p>
      </text:section>
      <text:p text:style-name="s1"><text:bookmark text:name="anchor401"/>1. Российская Федерация в соответствии с международными договорами Российской Федерации и (или) на основе принципа взаимности сотрудничает в области противодействия коррупции с иностранными государствами, их правоохранительными органами и специальными службами, а также с международными организациями в целях:</text:p>
      <text:p text:style-name="s1"><text:bookmark text:name="anchor4011"/>1) установления лиц, подозреваемых (обвиняемых) в совершении коррупционных преступлений, их местонахождения, а также местонахождения других лиц, причастных к коррупционным преступлениям;</text:p>
      <text:p text:style-name="s1"><text:bookmark text:name="anchor4012"/>2) выявления имущества, полученного в результате совершения коррупционных правонарушений или служащего средством их совершения;</text:p>
      <text:p text:style-name="s1"><text:bookmark text:name="anchor4013"/>3) предоставления в надлежащих случаях предметов или образцов веществ для проведения исследований или судебных экспертиз;</text:p>
      <text:p text:style-name="s1"><text:bookmark text:name="anchor4014"/>4) обмена информацией по вопросам противодействия коррупции;</text:p>
      <text:p text:style-name="s1"><text:bookmark text:name="anchor4015"/>5) координации деятельности по профилактике коррупции и борьбе с коррупцией.</text:p>
      <text:p text:style-name="s1"><text:bookmark text:name="anchor402"/>2. Иностранные граждане, лица без гражданства, не проживающие постоянно в Российской Федерации, иностранные юридические лица, обладающие гражданской правоспособностью, созданные в соответствии с законодательством иностранных государств, международные организации, а также их филиалы и представительства (иностранные организации), обвиняемые (подозреваемые) в совершении коррупционных правонарушений за пределами Российской Федерации, подлежат ответственности в соответствии с законодательством Российской Федерации в случаях и порядке, предусмотренных международными договорами Российской Федерации и федеральными законами.</text:p>
      <text:p text:style-name="s1"/>
      <text:p text:style-name="s15"><text:bookmark text:name="anchor5"/><text:span text:style-name="s10">Статья 5.</text:span> Организационные основы противодействия коррупции</text:p>
      <text:section text:style-name="s9" text:name="s9">
        <text:p text:style-name="s9header">ГАРАНТ:</text:p>
        <text:p text:style-name="s9">См. <text:span text:style-name="s8">комментарии</text:span> к статье 5 настоящего Федерального закона</text:p>
      </text:section>
      <text:p text:style-name="s1"><text:bookmark text:name="anchor501"/>1. Президент Российской Федерации:</text:p>
      <text:p text:style-name="s1"><text:bookmark text:name="anchor5011"/>1) определяет основные направления государственной политики в области <text:a xlink:type="simple" xlink:href="#anchor102">противодействия коррупции</text:a>;</text:p>
      <text:section text:style-name="s9" text:name="s9">
        <text:p text:style-name="s9header">ГАРАНТ:</text:p>
        <text:p text:style-name="s9">См. <text:a xlink:type="simple" xlink:href="http://internet.garant.ru/document/redirect/402619978/1000">Национальный план</text:a> противодействия коррупции на 2021 - 2024 г.г., утвержденный <text:a xlink:type="simple" xlink:href="http://internet.garant.ru/document/redirect/402619978/0">Указом</text:a> Президента РФ от 16 августа 2021 г. N 478</text:p>
        <text:p text:style-name="s9">См. <text:a xlink:type="simple" xlink:href="http://internet.garant.ru/document/redirect/12174916/1000">Национальную стратегию</text:a> противодействия коррупции, утвержденную <text:a xlink:type="simple" xlink:href="http://internet.garant.ru/document/redirect/12174916/0">Указом</text:a> Президента РФ от 13 апреля 2010 г. N 460</text:p>
      </text:section>
      <text:p text:style-name="s1"><text:bookmark text:name="anchor5012"/>2) устанавливает компетенцию федеральных органов исполнительной власти, руководство деятельностью которых он осуществляет, в области противодействия коррупции.</text:p>
      <text:section text:style-name="s9" text:name="s9">
        <text:p text:style-name="s9header">ГАРАНТ:</text:p>
        <text:p text:style-name="s9">О мерах по реализации отдельных положений настоящего Федерального закона см. <text:a xlink:type="simple" xlink:href="http://internet.garant.ru/document/redirect/70350272/0">Указ</text:a> Президента РФ от 2 апреля 2013 г. N 310</text:p>
      </text:section>
      <text:p text:style-name="s1"><text:bookmark text:name="anchor502"/>2. Федеральное Собрание Российской Федерации обеспечивает разработку и принятие федеральных законов по вопросам противодействия коррупции, а также контролирует деятельность органов исполнительной власти в пределах своих полномочий.</text:p>
      <text:p text:style-name="s1"><text:bookmark text:name="anchor503"/>3. Правительство Российской Федерации распределяет функции между федеральными органами исполнительной власти, руководство деятельностью которых оно осуществляет, по противодействию коррупции.</text:p>
      <text:p text:style-name="s1"><text:bookmark text:name="anchor504"/>4. Федеральные органы государственной власти, органы государственной власти субъектов Российской Федерации и органы местного самоуправления <text:span text:style-name="s8">осуществляют</text:span> противодействие коррупции в пределах своих полномочий.</text:p>
      <text:section text:style-name="s22" text:name="s22">
        <text:p text:style-name="s22header">Информация об изменениях:</text:p>
        <text:p text:style-name="s22"><text:bookmark text:name="anchor5041"/><text:a xlink:type="simple" xlink:href="http://internet.garant.ru/document/redirect/12191970/212">Федеральным законом</text:a> от 21 ноября 2011 г. N 329-ФЗ статья 5 настоящего Федерального закона дополнена частью 4.1</text:p>
      </text:section>
      <text:p text:style-name="s1">4.1. Правоохранительные органы, иные государственные органы, органы местного самоуправления и их должностные лица обязаны информировать подразделения кадровых служб соответствующих федеральных органов государственной власти, органов государственной власти субъектов Российской Федерации и органов местного самоуправления по профилактике коррупционных и иных правонарушений (должностных лиц кадровых служб указанных органов, ответственных за работу по профилактике коррупционных и иных правонарушений) о ставших им известными фактах несоблюдения государственным или муниципальным служащим ограничений и запретов, требований о предотвращении или об урегулировании конфликта интересов либо неисполнения обязанностей, установленных в целях противодействия коррупции.</text:p>
      <text:p text:style-name="s1"><text:bookmark text:name="anchor505"/>5. В целях обеспечения координации деятельности федеральных органов исполнительной власти, органов исполнительной власти субъектов Российской Федерации и органов местного самоуправления по реализации государственной политики в области противодействия коррупции по решению Президента Российской Федерации могут формироваться органы в составе представителей федеральных органов государственной власти, органов государственной власти субъектов Российской Федерации и иных лиц (далее - органы по координации деятельности в области противодействия коррупции). Для исполнения решений органов по координации деятельности в области противодействия коррупции могут подготавливаться проекты указов, распоряжений и поручений Президента Российской Федерации, проекты постановлений, распоряжений и поручений Правительства Российской Федерации, которые в установленном порядке представляются на рассмотрение соответственно Президента Российской Федерации, Правительства Российской Федерации, а также издаваться акты (совместные акты) федеральных органов государственной власти, органов государственной власти субъектов Российской Федерации, представители которых входят в состав соответствующего органа по координации деятельности в области противодействия коррупции. При получении данных о совершении коррупционных правонарушений органы по координации деятельности в области противодействия коррупции передают их в соответствующие государственные органы, уполномоченные проводить проверку таких данных и принимать по итогам проверки решения в установленном законом порядке.</text:p>
      <text:p text:style-name="s1"><text:bookmark text:name="anchor506"/>6. Генеральный прокурор Российской Федерации и подчиненные ему прокуроры в пределах своих <text:a xlink:type="simple" xlink:href="http://internet.garant.ru/document/redirect/10164358/17">полномочий</text:a> координируют деятельность органов внутренних дел Российской Федерации, органов федеральной службы безопасности, таможенных органов Российской Федерации и других правоохранительных органов по борьбе с коррупцией и реализуют иные полномочия в области противодействия коррупции, установленные федеральными законами.</text:p>
      <text:section text:style-name="s22" text:name="s22">
        <text:p text:style-name="s22header">Информация об изменениях:</text:p>
        <text:p text:style-name="s22"><text:bookmark text:name="anchor561"/>Статья 5 дополнена частью 6.1 с 6 августа 2019 г. - <text:a xlink:type="simple" xlink:href="http://internet.garant.ru/document/redirect/72166932/3">Федеральный закон</text:a> от 6 февраля 2019 г. N 5-ФЗ</text:p>
      </text:section>
      <text:p text:style-name="s1">6.1. Генеральная прокуратура Российской Федерации в случаях, предусмотренных федеральными законами, взаимодействует с компетентными органами иностранных государств при проведении уполномоченными должностными лицами государственных органов, органов местного самоуправления и организаций проверок соблюдения ограничений, запретов и требований, установленных в целях противодействия коррупции, лицами, на которых распространены такие ограничения, запреты и требования.</text:p>
      <text:p text:style-name="s1"><text:bookmark text:name="anchor507"/>7. Счетная палата Российской Федерации в пределах своих полномочий обеспечивает <text:a xlink:type="simple" xlink:href="#anchor102">противодействие коррупции</text:a> в соответствии с <text:a xlink:type="simple" xlink:href="http://internet.garant.ru/document/redirect/103532/300">Федеральным законом</text:a> от 11 января 1995 года N 4-ФЗ "О Счетной палате Российской Федерации".</text:p>
      <text:section text:style-name="s9" text:name="s9">
        <text:p text:style-name="s9header">ГАРАНТ:</text:p>
        <text:p text:style-name="s9">О Счетной палате Российской Федерации см. <text:a xlink:type="simple" xlink:href="http://internet.garant.ru/document/redirect/70353474/0">Федеральный закон</text:a> от 5 апреля 2013 г. N 41-ФЗ</text:p>
        <text:p text:style-name="s9"/>
      </text:section>
      <text:p text:style-name="s15"><text:bookmark text:name="anchor6"/><text:span text:style-name="s10">Статья 6.</text:span> Меры по профилактике коррупции</text:p>
      <text:section text:style-name="s9" text:name="s9">
        <text:p text:style-name="s9header">ГАРАНТ:</text:p>
        <text:p text:style-name="s9">См. <text:span text:style-name="s8">комментарии</text:span> к статье 6 настоящего Федерального закона</text:p>
      </text:section>
      <text:p text:style-name="s1">Профилактика <text:a xlink:type="simple" xlink:href="#anchor101">коррупции</text:a> осуществляется путем применения следующих основных мер:</text:p>
      <text:p text:style-name="s1"><text:bookmark text:name="anchor601"/>1) формирование в обществе нетерпимости к коррупционному поведению;</text:p>
      <text:p text:style-name="s1"><text:bookmark text:name="anchor602"/>2) <text:a xlink:type="simple" xlink:href="http://internet.garant.ru/document/redirect/195958/0">антикоррупционная экспертиза</text:a> правовых актов и их проектов;</text:p>
      <text:section text:style-name="s22" text:name="s22">
        <text:p text:style-name="s22header">Информация об изменениях:</text:p>
        <text:p text:style-name="s22"><text:bookmark text:name="anchor6021"/><text:a xlink:type="simple" xlink:href="http://internet.garant.ru/document/redirect/12191970/2131">Федеральным законом</text:a> от 21 ноября 2011 г. N 329-ФЗ статья 6 настоящего Федерального закона дополнена пунктом 2.1</text:p>
      </text:section>
      <text:p text:style-name="s1">2.1) <text:span text:style-name="s8">рассмотрение</text:span> в федеральных органах государственной власти, органах государственной власти субъектов Российской Федерации, органах местного самоуправления, других органах, организациях, наделенных федеральным законом отдельными государственными или иными публичными полномочиями, не реже одного раза в квартал вопросов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указанных органов, организаций и их должностных лиц в целях выработки и принятия мер по предупреждению и устранению причин выявленных нарушений;</text:p>
      <text:p text:style-name="s1"><text:bookmark text:name="anchor603"/>3) предъявление в установленном законом порядке <text:a xlink:type="simple" xlink:href="http://internet.garant.ru/document/redirect/5222601/0">квалификационных требований</text:a> к гражданам, претендующим на замещение государственных или муниципальных должностей и должностей государственной или муниципальной службы, а также проверка в установленном <text:span text:style-name="s8">порядке</text:span> сведений, представляемых указанными гражданами;</text:p>
      <text:section text:style-name="s22" text:name="s22">
        <text:p text:style-name="s22header">Информация об изменениях:</text:p>
        <text:p text:style-name="s22"><text:bookmark text:name="anchor604"/><text:a xlink:type="simple" xlink:href="http://internet.garant.ru/document/redirect/70271696/181">Федеральным законом</text:a> от 3 декабря 2012 г. N 231-ФЗ в пункт 4 статьи 6 настоящего Федерального закона внесены изменения, <text:a xlink:type="simple" xlink:href="http://internet.garant.ru/document/redirect/70271696/211">вступающие в силу</text:a> с 1 января 2013 г.</text:p>
        <text:p text:style-name="s22"><text:a xlink:type="simple" xlink:href="http://internet.garant.ru/document/redirect/58047284/604">См. текст пункта в предыдущей редакции</text:a></text:p>
      </text:section>
      <text:p text:style-name="s1">4) установление в качестве основания для освобождения от замещаемой должности и (или) увольнения лица, замещающего должность государственной или муниципальной службы, включенную в перечень, установленный <text:a xlink:type="simple" xlink:href="http://internet.garant.ru/document/redirect/198780/1">нормативными правовыми актами</text:a> Российской Федерации, с замещаемой должности государственной или муниципальной службы или для применения в отношении его иных мер юридической ответственности непредставления им сведений либо представления заведомо недостоверных или неполных сведений о своих доходах, расходах, имуществе и обязательствах имущественного характера, а также представления заведомо ложных сведений о доходах, расходах, об имуществе и обязательствах имущественного характера своих супруги (супруга) и несовершеннолетних детей;</text:p>
      <text:p text:style-name="s1"><text:bookmark text:name="anchor605"/>5) внедрение в практику кадровой работы федеральных органов государственной власти, органов государственной власти субъектов Российской Федерации, органов местного самоуправления правила, в соответствии с которым длительное, безупречное и эффективное исполнение государственным или муниципальным служащим своих должностных обязанностей должно в обязательном порядке учитываться при назначении его на вышестоящую должность, присвоении ему воинского или специального звания, классного чина, дипломатического ранга или при его поощрении;</text:p>
      <text:p text:style-name="s1"><text:bookmark text:name="anchor606"/>6) развитие институтов общественного и парламентского контроля за соблюдением законодательства Российской Федерации о противодействии коррупции.</text:p>
      <text:p text:style-name="s1"/>
      <text:p text:style-name="s15"><text:bookmark text:name="anchor7"/><text:span text:style-name="s10">Статья 7.</text:span> Основные направления деятельности государственных органов по повышению эффективности противодействия коррупции</text:p>
      <text:section text:style-name="s9" text:name="s9">
        <text:p text:style-name="s9header">ГАРАНТ:</text:p>
        <text:p text:style-name="s9">См. <text:span text:style-name="s8">комментарии</text:span> к статье 7 настоящего Федерального закона</text:p>
      </text:section>
      <text:p text:style-name="s1">Основными направлениями деятельности государственных органов по повышению эффективности <text:a xlink:type="simple" xlink:href="#anchor102">противодействия коррупции</text:a> являются:</text:p>
      <text:p text:style-name="s1"><text:bookmark text:name="anchor701"/>1) проведение единой государственной политики в области противодействия коррупции;</text:p>
      <text:p text:style-name="s1"><text:bookmark text:name="anchor702"/><text:a xlink:type="simple" xlink:href="http://internet.garant.ru/document/redirect/70298030/1000">2)</text:a> создание механизма <text:a xlink:type="simple" xlink:href="http://internet.garant.ru/document/redirect/71299970/1000">взаимодействия</text:a> правоохранительных и иных государственных органов с общественными и парламентскими комиссиями по вопросам противодействия коррупции, а также с гражданами и институтами гражданского общества;</text:p>
      <text:p text:style-name="s1"><text:bookmark text:name="anchor703"/>3) принятие законодательных, административных и иных мер, направленных на привлечение государственных и муниципальных служащих, а также граждан к более активному участию в противодействии коррупции, на формирование в обществе негативного отношения к коррупционному поведению;</text:p>
      <text:p text:style-name="s1"><text:bookmark text:name="anchor704"/>4) совершенствование системы и структуры государственных органов, создание механизмов общественного контроля за их деятельностью;</text:p>
      <text:p text:style-name="s1"><text:bookmark text:name="anchor705"/>5) введение антикоррупционных стандартов, то есть <text:a xlink:type="simple" xlink:href="http://internet.garant.ru/document/redirect/70582640/0">установление</text:a> для соответствующей области деятельности единой системы запретов, ограничений и дозволений, обеспечивающих предупреждение коррупции в данной области;</text:p>
      <text:section text:style-name="s22" text:name="s22">
        <text:p text:style-name="s22header">Информация об изменениях:</text:p>
        <text:p text:style-name="s22"><text:bookmark text:name="anchor706"/><text:a xlink:type="simple" xlink:href="http://internet.garant.ru/document/redirect/12191970/214">Федеральным законом</text:a> от 21 ноября 2011 г. N 329-ФЗ пункт 6 статьи 7 настоящего Федерального закона изложен в новой редакции</text:p>
        <text:p text:style-name="s22"><text:a xlink:type="simple" xlink:href="http://internet.garant.ru/document/redirect/5761585/706">См. текст пункта в предыдущей редакции</text:a></text:p>
      </text:section>
      <text:p text:style-name="s1">6) унификация прав государственных и муниципальных служащих, лиц, замещающих государственные должности Российской Федерации, государственные должности субъектов Российской Федерации, должности глав муниципальных образований, муниципальные должности, а также устанавливаемых для указанных служащих и лиц ограничений, запретов и обязанностей;</text:p>
      <text:p text:style-name="s1"><text:bookmark text:name="anchor707"/>7) обеспечение доступа граждан к информации о деятельности федеральных органов государственной власти, органов государственной власти субъектов Российской Федерации и органов местного самоуправления;</text:p>
      <text:p text:style-name="s1"><text:bookmark text:name="anchor708"/>8) обеспечение независимости средств массовой информации;</text:p>
      <text:p text:style-name="s1"><text:bookmark text:name="anchor709"/>9) неукоснительное соблюдение принципов независимости судей и невмешательства в судебную деятельность;</text:p>
      <text:p text:style-name="s1"><text:bookmark text:name="anchor7010"/>10) совершенствование организации деятельности правоохранительных и контролирующих органов по противодействию коррупции;</text:p>
      <text:p text:style-name="s1"><text:bookmark text:name="anchor7011"/>11) совершенствование порядка прохождения государственной и муниципальной службы;</text:p>
      <text:section text:style-name="s22" text:name="s22">
        <text:p text:style-name="s22header">Информация об изменениях:</text:p>
        <text:p text:style-name="s22"><text:bookmark text:name="anchor7012"/><text:a xlink:type="simple" xlink:href="http://internet.garant.ru/document/redirect/70552632/32">Федеральным законом</text:a> от 28 декабря 2013 г. N 396-ФЗ в пункт 12 статьи 7 настоящего Федерального закона внесены изменения, <text:a xlink:type="simple" xlink:href="http://internet.garant.ru/document/redirect/70552632/48001">вступающие в силу</text:a> с 1 января 2014 г.</text:p>
        <text:p text:style-name="s22"><text:a xlink:type="simple" xlink:href="http://internet.garant.ru/document/redirect/58056747/7012">См. текст пункта в предыдущей редакции</text:a></text:p>
      </text:section>
      <text:p text:style-name="s1">12) обеспечение добросовестности, открытости, добросовестной конкуренции и объективности при осуществлении закупок товаров, работ, услуг для обеспечения государственных или муниципальных нужд;</text:p>
      <text:p text:style-name="s1"><text:bookmark text:name="anchor7013"/>13) устранение необоснованных запретов и ограничений, особенно в области экономической деятельности;</text:p>
      <text:p text:style-name="s1"><text:bookmark text:name="anchor7014"/>14) совершенствование порядка использования государственного и муниципального имущества, государственных и муниципальных ресурсов (в том числе при предоставлении государственной и муниципальной помощи), а также порядка передачи прав на использование такого имущества и его отчуждения;</text:p>
      <text:p text:style-name="s1"><text:bookmark text:name="anchor7015"/>15) повышение уровня оплаты труда и социальной защищенности государственных и муниципальных служащих;</text:p>
      <text:p text:style-name="s1"><text:bookmark text:name="anchor7016"/>16) укрепление международного сотрудничества и развитие эффективных форм сотрудничества с правоохранительными органами и со специальными службами, с подразделениями финансовой разведки и другими компетентными органами иностранных государств и международными организациями в области противодействия коррупции и розыска, конфискации и репатриации имущества, полученного коррупционным путем и находящегося за рубежом;</text:p>
      <text:p text:style-name="s1"><text:bookmark text:name="anchor7017"/>17) усиление контроля за решением вопросов, содержащихся в обращениях граждан и юридических лиц;</text:p>
      <text:section text:style-name="s9" text:name="s9">
        <text:p text:style-name="s9header">ГАРАНТ:</text:p>
        <text:p text:style-name="s9">См. <text:a xlink:type="simple" xlink:href="http://internet.garant.ru/document/redirect/71841502/0">Указание</text:a> Банка России от 19 декабря 2017 г. N 4653-У "О порядке функционирования сервиса "Телефон доверия" Банка России для приема обращений граждан и юридических лиц по вопросам противодействия коррупции"</text:p>
      </text:section>
      <text:p text:style-name="s1"><text:bookmark text:name="anchor7018"/>18) передача части функций государственных органов саморегулируемым организациям, а также иным негосударственным организациям;</text:p>
      <text:p text:style-name="s1"><text:bookmark text:name="anchor7019"/>19) сокращение численности государственных и муниципальных служащих с одновременным привлечением на государственную и муниципальную службу квалифицированных специалистов;</text:p>
      <text:p text:style-name="s1"><text:bookmark text:name="anchor7020"/>20) повышение ответственности федеральных органов государственной власти, органов государственной власти субъектов Российской Федерации, органов местного самоуправления и их должностных лиц за непринятие мер по устранению причин коррупции;</text:p>
      <text:p text:style-name="s1"><text:bookmark text:name="anchor7021"/>21) оптимизация и конкретизация полномочий государственных органов и их работников, которые должны быть отражены в административных и должностных регламентах.</text:p>
      <text:p text:style-name="s1"/>
      <text:section text:style-name="s22" text:name="s22">
        <text:p text:style-name="s22header">Информация об изменениях:</text:p>
        <text:p text:style-name="s22"><text:bookmark text:name="anchor71"/><text:a xlink:type="simple" xlink:href="http://internet.garant.ru/document/redirect/70373200/181">Федеральным законом</text:a> от 7 мая 2013 г. N 102-ФЗ настоящий Федеральный закон дополнен статьей 7.1</text:p>
      </text:section>
      <text:p text:style-name="s15"><text:span text:style-name="s10">Статья 7.1.</text:span> Запрет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section text:style-name="s9" text:name="s9">
        <text:p text:style-name="s9header">ГАРАНТ:</text:p>
        <text:p text:style-name="s9">См. <text:span text:style-name="s8">комментарии</text:span> к статье 7.1 настоящего Федерального закона</text:p>
      </text:section>
      <text:section text:style-name="s22" text:name="s22">
        <text:p text:style-name="s22header">Информация об изменениях:</text:p>
        <text:p text:style-name="s22"><text:bookmark text:name="anchor711"/><text:a xlink:type="simple" xlink:href="http://internet.garant.ru/document/redirect/71645432/61">Федеральным законом</text:a> от 3 апреля 2017 г. N 64-ФЗ в часть 1 статьи 7.1 настоящего Федерального закона внесены изменения</text:p>
        <text:p text:style-name="s22"><text:a xlink:type="simple" xlink:href="http://internet.garant.ru/document/redirect/57424120/711">См. текст части в предыдущей редакции</text:a></text:p>
      </text:section>
      <text:p text:style-name="s1">1. В случаях, предусмотренных <text:a xlink:type="simple" xlink:href="http://internet.garant.ru/document/redirect/70372954/0">Федеральным законом</text:a>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text:bookmark text:name="anchor7111"/>1) лицам, замещающим (занимающим):</text:p>
      <text:p text:style-name="s1"><text:bookmark text:name="anchor71111"/>а) государственные должности Российской Федерации;</text:p>
      <text:p text:style-name="s1"><text:bookmark text:name="anchor71112"/>б) должности первого заместителя и заместителей Генерального прокурора Российской Федерации;</text:p>
      <text:p text:style-name="s1"><text:bookmark text:name="anchor71113"/>в) должности членов Совета директоров Центрального банка Российской Федерации;</text:p>
      <text:p text:style-name="s1"><text:bookmark text:name="anchor7114"/>г) государственные должности субъектов Российской Федерации;</text:p>
      <text:p text:style-name="s1"><text:bookmark text:name="anchor71115"/>д) 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p>
      <text:p text:style-name="s1"><text:bookmark text:name="anchor71116"/>е) должности заместителей руководителей федеральных органов исполнительной власти;</text:p>
      <text:section text:style-name="s22" text:name="s22">
        <text:p text:style-name="s22header">Информация об изменениях:</text:p>
        <text:p text:style-name="s22"><text:bookmark text:name="anchor71117"/><text:a xlink:type="simple" xlink:href="http://internet.garant.ru/document/redirect/71433932/24111">Федеральным законом</text:a> от 3 июля 2016 г. N 236-ФЗ в подпункт "ж" пункта 1 части 1 статьи 7.1 настоящего Федерального закона внесены изменения, <text:a xlink:type="simple" xlink:href="http://internet.garant.ru/document/redirect/71433932/30">вступающие в силу</text:a> по истечении 90 дней после дня <text:a xlink:type="simple" xlink:href="http://internet.garant.ru/document/redirect/71433933/0">официального опубликования</text:a> названного Федерального закона</text:p>
        <text:p text:style-name="s22"><text:a xlink:type="simple" xlink:href="http://internet.garant.ru/document/redirect/57416007/71117">См. текст подпункта в предыдущей редакции</text:a></text:p>
      </text:section>
      <text:p text:style-name="s1">ж) должности в государственных корпорациях (компаниях), публично-правовых компаниях, фондах и иных организациях, созданных Российской Федерацией на основании <text:span text:style-name="s8">федеральных законов</text:span>, назначение на которые и освобождение от которых осуществляются Президентом Российской Федерации или Правительством Российской Федерации;</text:p>
      <text:section text:style-name="s22" text:name="s22">
        <text:p text:style-name="s22header">Информация об изменениях:</text:p>
        <text:p text:style-name="s22"><text:bookmark text:name="anchor71118"/>Подпункт "з" изменен с 6 июня 2021 г. - <text:a xlink:type="simple" xlink:href="http://internet.garant.ru/document/redirect/400810407/101">Федеральный закон</text:a> от 26 мая 2021 г. N 155-ФЗ</text:p>
        <text:p text:style-name="s22"><text:a xlink:type="simple" xlink:href="http://internet.garant.ru/document/redirect/77308219/71118">См. предыдущую редакцию</text:a></text:p>
      </text:section>
      <text:p text:style-name="s1">з) должности глав городских округов, глав муниципальны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text:p>
      <text:section text:style-name="s22" text:name="s22">
        <text:p text:style-name="s22header">Информация об изменениях:</text:p>
        <text:p text:style-name="s22"><text:bookmark text:name="anchor71119"/><text:a xlink:type="simple" xlink:href="http://internet.garant.ru/document/redirect/71433932/24112">Федеральным законом</text:a> от 3 июля 2016 г. N 236-ФЗ в подпункт "и" пункта 1 части 1 статьи 7.1 настоящего Федерального закона внесены изменения, <text:a xlink:type="simple" xlink:href="http://internet.garant.ru/document/redirect/71433932/30">вступающие в силу</text:a> по истечении 90 дней после дня <text:a xlink:type="simple" xlink:href="http://internet.garant.ru/document/redirect/71433933/0">официального опубликования</text:a> названного Федерального закона</text:p>
        <text:p text:style-name="s22"><text:a xlink:type="simple" xlink:href="http://internet.garant.ru/document/redirect/57416007/71119">См. текст подпункта в предыдущей редакции</text:a></text:p>
      </text:section>
      <text:p text:style-name="s1">и) 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публично-правовых компаниях, фондах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text:span text:style-name="s8">перечни</text:span>, установленные соответственно нормативными правовыми актами федеральных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публично-правовых компаний, фондов и иных организаций, созданных Российской Федерацией на основании федеральных законов;</text:p>
      <text:section text:style-name="s22" text:name="s22">
        <text:p text:style-name="s22header">Информация об изменениях:</text:p>
        <text:p text:style-name="s22"><text:bookmark text:name="anchor711101"/>Пункт 1.1 изменен с 6 июня 2021 г. - <text:a xlink:type="simple" xlink:href="http://internet.garant.ru/document/redirect/400810407/102">Федеральный закон</text:a> от 26 мая 2021 г. N 155-ФЗ</text:p>
        <text:p text:style-name="s22"><text:a xlink:type="simple" xlink:href="http://internet.garant.ru/document/redirect/77308219/711101">См. предыдущую редакцию</text:a></text:p>
      </text:section>
      <text:p text:style-name="s1">1.1) депутатам представительных органов муниципальных районов, муниципальных округов и городских округов, осуществляющим свои полномочия на постоянной основе, депутатам, замещающим должности в представительных органах муниципальных районов, муниципальных округов и городских округов;</text:p>
      <text:section text:style-name="s22" text:name="s22">
        <text:p text:style-name="s22header">Информация об изменениях:</text:p>
        <text:p text:style-name="s22"><text:bookmark text:name="anchor7112"/><text:a xlink:type="simple" xlink:href="http://internet.garant.ru/document/redirect/71237744/44">Федеральным законом</text:a> от 3 ноября 2015 г. N 303-ФЗ в пункт 2 части 1 статьи 7.1 настоящего Федерального закона внесены изменения</text:p>
        <text:p text:style-name="s22"><text:a xlink:type="simple" xlink:href="http://internet.garant.ru/document/redirect/57405902/7112">См. текст пункта в предыдущей редакции</text:a></text:p>
      </text:section>
      <text:p text:style-name="s1">2) супругам и несовершеннолетним детям лиц, указанных в <text:a xlink:type="simple" xlink:href="#anchor71111">подпунктах "а" - "з" пункта 1</text:a> и <text:a xlink:type="simple" xlink:href="#anchor711101">пункте 1.1</text:a> настоящей части;</text:p>
      <text:p text:style-name="s1"><text:bookmark text:name="anchor7113"/>3) иным лицам в случаях, предусмотренных федеральными законами.</text:p>
      <text:section text:style-name="s22" text:name="s22">
        <text:p text:style-name="s22header">Информация об изменениях:</text:p>
        <text:p text:style-name="s22"><text:bookmark text:name="anchor71011"/><text:a xlink:type="simple" xlink:href="http://internet.garant.ru/document/redirect/71579056/17">Федеральным законом</text:a> от 28 декабря 2016 г. N 505-ФЗ статья 7.1 настоящего Федерального закона дополнена частью 1.1, <text:a xlink:type="simple" xlink:href="http://internet.garant.ru/document/redirect/71579056/24">вступающей в силу</text:a> по истечении ста восьмидесяти дней после дня <text:a xlink:type="simple" xlink:href="http://internet.garant.ru/document/redirect/71579057/0">официального опубликования</text:a> названного Федерального закона</text:p>
      </text:section>
      <text:p text:style-name="s1">1.1. Понятие "иностранные финансовые инструменты" используется в <text:a xlink:type="simple" xlink:href="#anchor711">части 1</text:a> настоящей статьи в значении, определенном <text:a xlink:type="simple" xlink:href="http://internet.garant.ru/document/redirect/70372954/12">Федеральным законом</text:a>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section text:style-name="s22" text:name="s22">
        <text:p text:style-name="s22header">Информация об изменениях:</text:p>
        <text:p text:style-name="s22"><text:bookmark text:name="anchor712"/><text:a xlink:type="simple" xlink:href="http://internet.garant.ru/document/redirect/71433932/2412">Федеральным законом</text:a> от 3 июля 2016 г. N 236-ФЗ в часть 2 статьи 7.1 настоящего Федерального закона внесены изменения, <text:a xlink:type="simple" xlink:href="http://internet.garant.ru/document/redirect/71433932/30">вступающие в силу</text:a> по истечении 90 дней после дня <text:a xlink:type="simple" xlink:href="http://internet.garant.ru/document/redirect/71433933/0">официального опубликования</text:a> названного Федерального закона</text:p>
        <text:p text:style-name="s22"><text:a xlink:type="simple" xlink:href="http://internet.garant.ru/document/redirect/57416007/712">См. текст части в предыдущей редакции</text:a></text:p>
      </text:section>
      <text:p text:style-name="s1">2. Установленный настоящей статьей запрет открывать и иметь счета (вклады) в иностранных банках, расположенных за пределами территории Российской Федерации, не распространяется на лиц, указанных в <text:a xlink:type="simple" xlink:href="#anchor7111">пункте 1 части 1</text:a> настоящей статьи, замещающих (занимающих) государственные должности Российской Федерации, должности федеральной государственной службы в находящихся за пределами территории Российской Федерации официальных представительствах Российской Федерации, официальных представительствах федеральных органов исполнительной власти, должности в представительствах государственных корпораций (компаний), публично-правовых компаний и организаций, созданных для обеспечения деятельности федеральных государственных органов, а также на супруг (супругов) и несовершеннолетних детей этих лиц.</text:p>
      <text:p text:style-name="s1"><text:bookmark text:name="anchor713"/>3. Несоблюдение запрета, установленного настоящей статьей, влечет досрочное прекращение полномочий, освобождение от замещаемой (занимаемой) должности или увольнение в связи с утратой доверия в соответствии с федеральными конституционными законами и <text:span text:style-name="s8">федеральными законами</text:span>, определяющими правовой статус соответствующего лица.</text:p>
      <text:p text:style-name="s1"/>
      <text:section text:style-name="s22" text:name="s22">
        <text:p text:style-name="s22header">Информация об изменениях:</text:p>
        <text:p text:style-name="s22"><text:bookmark text:name="anchor8"/><text:a xlink:type="simple" xlink:href="http://internet.garant.ru/document/redirect/70271696/182">Федеральным законом</text:a> от 3 декабря 2012 г. N 231-ФЗ наименование статьи 8 настоящего Федерального закона изложено в новой редакции, <text:a xlink:type="simple" xlink:href="http://internet.garant.ru/document/redirect/70271696/211">вступающей в силу</text:a> с 1 января 2013 г.</text:p>
        <text:p text:style-name="s22"><text:a xlink:type="simple" xlink:href="http://internet.garant.ru/document/redirect/58047284/8">См. текст наименования в предыдущей редакции</text:a></text:p>
      </text:section>
      <text:p text:style-name="s15"><text:span text:style-name="s10">Статья 8.</text:span> Представление сведений о доходах, об имуществе и обязательствах имущественного характера</text:p>
      <text:section text:style-name="s9" text:name="s9">
        <text:p text:style-name="s9header">ГАРАНТ:</text:p>
        <text:p text:style-name="s9">См. <text:span text:style-name="s8">комментарии</text:span> к статье 8 настоящего Федерального закона</text:p>
      </text:section>
      <text:section text:style-name="s22" text:name="s22">
        <text:p text:style-name="s22header">Информация об изменениях:</text:p>
        <text:p text:style-name="s22"><text:bookmark text:name="anchor801"/>Часть 1 изменена с 30 декабря 2021 г. - <text:a xlink:type="simple" xlink:href="http://internet.garant.ru/document/redirect/403333313/31">Федеральный закон</text:a> от 30 декабря 2021 г. N 471-ФЗ</text:p>
        <text:p text:style-name="s22"><text:a xlink:type="simple" xlink:href="http://internet.garant.ru/document/redirect/77306964/801">См. предыдущую редакцию</text:a></text:p>
      </text:section>
      <text:p text:style-name="s1">1.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обязаны представлять представителю нанимателя (работодателю), иным уполномоченным лицам, определенным настоящим Федеральным законом и другими нормативными правовыми актами Российской Федерации:</text:p>
      <text:section text:style-name="s22" text:name="s22">
        <text:p text:style-name="s22header">Информация об изменениях:</text:p>
        <text:p text:style-name="s22"><text:bookmark text:name="anchor80101"/><text:a xlink:type="simple" xlink:href="http://internet.garant.ru/document/redirect/70826154/721">Федеральным законом</text:a> от 22 декабря 2014 г. N 431-ФЗ пункт 1 части 1 статьи 8 настоящего Федерального закона изложен в новой редакции, <text:a xlink:type="simple" xlink:href="http://internet.garant.ru/document/redirect/70826154/14">вступающей в силу</text:a> с 1 января 2015 г.</text:p>
        <text:p text:style-name="s22"><text:a xlink:type="simple" xlink:href="http://internet.garant.ru/document/redirect/57500177/80101">См. текст пункта в предыдущей редакции</text:a></text:p>
      </text:section>
      <text:p text:style-name="s1">1) граждане, претендующие на замещение должностей государственной службы;</text:p>
      <text:section text:style-name="s22" text:name="s22">
        <text:p text:style-name="s22header">Информация об изменениях:</text:p>
        <text:p text:style-name="s22"><text:bookmark text:name="anchor801011"/><text:a xlink:type="simple" xlink:href="http://internet.garant.ru/document/redirect/70271696/1822">Федеральным законом</text:a> от 3 декабря 2012 г. N 231-ФЗ часть 1 статьи 8 настоящего Федерального закона дополнена пунктом 1.1, <text:a xlink:type="simple" xlink:href="http://internet.garant.ru/document/redirect/70271696/211">вступающим в силу</text:a> с 1 января 2013 г.</text:p>
      </text:section>
      <text:p text:style-name="s1"><text:bookmark text:name="anchor1210312"/>1.1) граждане, претендующие на замещение должностей членов Совета директоров Центрального банка Российской Федерации, должностей в Центральном банке Российской Федерации, включенных в <text:a xlink:type="simple" xlink:href="http://internet.garant.ru/document/redirect/72155172/1000">перечень</text:a>, утвержденный Советом директоров Центрального банка Российской Федерации;</text:p>
      <text:section text:style-name="s22" text:name="s22">
        <text:p text:style-name="s22header">Информация об изменениях:</text:p>
        <text:p text:style-name="s22"><text:bookmark text:name="anchor801012"/><text:a xlink:type="simple" xlink:href="http://internet.garant.ru/document/redirect/70826154/722">Федеральным законом</text:a> от 22 декабря 2014 г. N 431-ФЗ часть 1 статьи 8 настоящего Федерального закона дополнена пунктом 1.2, <text:a xlink:type="simple" xlink:href="http://internet.garant.ru/document/redirect/70826154/14">вступающим в силу</text:a> с 1 января 2015 г.</text:p>
      </text:section>
      <text:p text:style-name="s1">1.2) граждане, претендующие на замещение должностей муниципальной службы, включенных в перечни, установленные нормативными правовыми актами Российской Федерации;</text:p>
      <text:section text:style-name="s22" text:name="s22">
        <text:p text:style-name="s22header">Информация об изменениях:</text:p>
        <text:p text:style-name="s22"><text:bookmark text:name="anchor80102"/><text:a xlink:type="simple" xlink:href="http://internet.garant.ru/document/redirect/71433932/2421">Федеральным законом</text:a> от 3 июля 2016 г. N 236-ФЗ в пункт 2 части 1 статьи 8 настоящего Федерального закона внесены изменения, <text:a xlink:type="simple" xlink:href="http://internet.garant.ru/document/redirect/71433932/30">вступающие в силу</text:a> по истечении 90 дней после дня <text:a xlink:type="simple" xlink:href="http://internet.garant.ru/document/redirect/71433933/0">официального опубликования</text:a> названного Федерального закона</text:p>
        <text:p text:style-name="s22"><text:a xlink:type="simple" xlink:href="http://internet.garant.ru/document/redirect/57416007/80102">См. текст пункта в предыдущей редакции</text:a></text:p>
      </text:section>
      <text:p text:style-name="s1">2) граждане, претендующие на замещение должностей, включенных в <text:a xlink:type="simple" xlink:href="http://internet.garant.ru/document/redirect/5753999/0">перечни</text:a>, установленные нормативными правовыми актами Российской Федераци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text:p>
      <text:section text:style-name="s22" text:name="s22">
        <text:p text:style-name="s22header">Информация об изменениях:</text:p>
        <text:p text:style-name="s22"><text:bookmark text:name="anchor801021"/>Пункт 2.1 изменен с 30 декабря 2021 г. - <text:a xlink:type="simple" xlink:href="http://internet.garant.ru/document/redirect/403333313/312">Федеральный закон</text:a> от 30 декабря 2021 г. N 471-ФЗ</text:p>
        <text:p text:style-name="s22"><text:a xlink:type="simple" xlink:href="http://internet.garant.ru/document/redirect/77306964/801021">См. предыдущую редакцию</text:a></text:p>
      </text:section>
      <text:p text:style-name="s1">2.1) граждане, претендующие на замещение должностей главного финансового уполномоченного и финансовых уполномоченных в сферах финансовых услуг (далее также - финансовый уполномоченный), руководителя службы обеспечения деятельности финансового уполномоченного;</text:p>
      <text:p text:style-name="s1"><text:bookmark text:name="anchor80103"/>3) граждане, претендующие на замещение отдельных должностей, включенных в <text:a xlink:type="simple" xlink:href="http://internet.garant.ru/document/redirect/5753999/0">перечни</text:a>,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p>
      <text:section text:style-name="s22" text:name="s22">
        <text:p text:style-name="s22header">Информация об изменениях:</text:p>
        <text:p text:style-name="s22"><text:bookmark text:name="anchor801031"/><text:a xlink:type="simple" xlink:href="http://internet.garant.ru/document/redirect/70291382/311">Федеральным законом</text:a> от 29 декабря 2012 г. N 280-ФЗ часть 1 статьи 8 настоящего Федерального закона дополнена пунктом 3.1, <text:a xlink:type="simple" xlink:href="http://internet.garant.ru/document/redirect/70291382/41">вступающим в силу</text:a> с 1 января 2013 г.</text:p>
      </text:section>
      <text:section text:style-name="s9" text:name="s9">
        <text:p text:style-name="s9header">ГАРАНТ:</text:p>
        <text:p text:style-name="s9">Согласно <text:a xlink:type="simple" xlink:href="http://internet.garant.ru/document/redirect/70291382/0">Федеральному закону</text:a> от 29 декабря 2012 г. N 280-ФЗ руководители государственных (муниципальных) учреждений <text:a xlink:type="simple" xlink:href="http://internet.garant.ru/document/redirect/70291382/42">представляют</text:a>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начиная с доходов за 2012 г.</text:p>
      </text:section>
      <text:p text:style-name="s1">3.1) граждане, претендующие на замещение должностей руководителей государственных (муниципальных) учреждений;</text:p>
      <text:section text:style-name="s22" text:name="s22">
        <text:p text:style-name="s22header">Информация об изменениях:</text:p>
        <text:p text:style-name="s22"><text:bookmark text:name="anchor801032"/><text:a xlink:type="simple" xlink:href="http://internet.garant.ru/document/redirect/70826154/723">Федеральным законом</text:a> от 22 декабря 2014 г. N 431-ФЗ часть 1 статьи 8 настоящего Федерального закона дополнена пунктом 3.2, <text:a xlink:type="simple" xlink:href="http://internet.garant.ru/document/redirect/70826154/14">вступающим в силу</text:a> с 1 января 2015 г.</text:p>
      </text:section>
      <text:p text:style-name="s1">3.2) лица, замещающие должности государственной службы, включенные в <text:a xlink:type="simple" xlink:href="http://internet.garant.ru/document/redirect/5753999/0">перечни</text:a>, установленные нормативными правовыми актами Российской Федерации;</text:p>
      <text:section text:style-name="s22" text:name="s22">
        <text:p text:style-name="s22header">Информация об изменениях:</text:p>
        <text:p text:style-name="s22"><text:bookmark text:name="anchor80104"/><text:a xlink:type="simple" xlink:href="http://internet.garant.ru/document/redirect/70826154/724">Федеральным законом</text:a> от 22 декабря 2014 г. N 431-ФЗ пункт 4 части 1 статьи 8 настоящего Федерального закона изложен в новой редакции, <text:a xlink:type="simple" xlink:href="http://internet.garant.ru/document/redirect/70826154/14">вступающей в силу</text:a> с 1 января 2015 г.</text:p>
        <text:p text:style-name="s22"><text:a xlink:type="simple" xlink:href="http://internet.garant.ru/document/redirect/57500177/80104">См. текст пункта в предыдущей редакции</text:a></text:p>
      </text:section>
      <text:p text:style-name="s1">4) лица, замещающие должности, указанные в <text:a xlink:type="simple" xlink:href="#anchor801011">пунктах 1.1 - 3.1</text:a> настоящей части.</text:p>
      <text:section text:style-name="s22" text:name="s22">
        <text:p text:style-name="s22header">Информация об изменениях:</text:p>
        <text:p text:style-name="s22"><text:bookmark text:name="anchor8011"/><text:a xlink:type="simple" xlink:href="http://internet.garant.ru/document/redirect/71645432/62">Федеральным законом</text:a> от 3 апреля 2017 г. N 64-ФЗ статья 8 настоящего Федерального закона дополнена частью 1.1</text:p>
      </text:section>
      <text:p text:style-name="s1">1.1. Граждане, поступающие на обучение в образовательные организации высшего образования, находящиеся в ведении федерального органа исполнительной власти в области обеспечения безопасности, обязаны представлять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 в порядке, установленном нормативным правовым актом федерального органа исполнительной власти в области обеспечения безопасности.</text:p>
      <text:section text:style-name="s22" text:name="s22">
        <text:p text:style-name="s22header">Информация об изменениях:</text:p>
        <text:p text:style-name="s22"><text:bookmark text:name="anchor8012"/><text:a xlink:type="simple" xlink:href="http://internet.garant.ru/document/redirect/71645432/622">Федеральным законом</text:a> от 3 апреля 2017 г. N 64-ФЗ статья 8 настоящего Федерального закона дополнена частью 1.2</text:p>
      </text:section>
      <text:p text:style-name="s1">1.2. Граждане, призываемые на военную службу, не представляют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text:p>
      <text:section text:style-name="s22" text:name="s22">
        <text:p text:style-name="s22header">Информация об изменениях:</text:p>
        <text:p text:style-name="s22"><text:bookmark text:name="anchor802"/><text:a xlink:type="simple" xlink:href="http://internet.garant.ru/document/redirect/70271696/1823">Федеральным законом</text:a> от 3 декабря 2012 г. N 231-ФЗ в часть 2 статьи 8 настоящего Федерального закона внесены изменения, <text:a xlink:type="simple" xlink:href="http://internet.garant.ru/document/redirect/70271696/211">вступающие в силу</text:a> с 1 января 2013 г.</text:p>
        <text:p text:style-name="s22"><text:a xlink:type="simple" xlink:href="http://internet.garant.ru/document/redirect/58047284/802">См. текст части в предыдущей редакции</text:a></text:p>
      </text:section>
      <text:p text:style-name="s1">2. <text:a xlink:type="simple" xlink:href="http://internet.garant.ru/document/redirect/57751767/0">Порядок</text:a> представления сведений о доходах, об имуществе и обязательствах имущественного характера, указанных в <text:a xlink:type="simple" xlink:href="#anchor801">части 1</text:a> настоящей статьи, устанавливается федеральными законами, иными нормативными правовыми актами Российской Федерации и нормативными актами Центрального банка Российской Федерации.</text:p>
      <text:section text:style-name="s9" text:name="s9">
        <text:p text:style-name="s9header">ГАРАНТ:</text:p>
        <text:p text:style-name="s9">См. <text:a xlink:type="simple" xlink:href="http://internet.garant.ru/document/redirect/403312738/0">Методические рекомендации</text:a> по вопросам представления сведений о доходах, расходах, об имуществе и обязательствах имущественного характера и заполнения соответствующей формы справки в 2022 г. (за отчетный 2021 г.)</text:p>
      </text:section>
      <text:section text:style-name="s22" text:name="s22">
        <text:p text:style-name="s22header">Информация об изменениях:</text:p>
        <text:p text:style-name="s22"><text:bookmark text:name="anchor803"/>Часть 3 изменена с 3 сентября 2018 г. - <text:a xlink:type="simple" xlink:href="http://internet.garant.ru/document/redirect/71958470/812">Федеральный закон</text:a> от 4 июня 2018 г. N 133-ФЗ</text:p>
        <text:p text:style-name="s22"><text:a xlink:type="simple" xlink:href="http://internet.garant.ru/document/redirect/77660353/803">См. предыдущую редакцию</text:a></text:p>
      </text:section>
      <text:p text:style-name="s1">3. Сведения о доходах, об имуществе и обязательствах имущественного характера, представляемые в соответствии с <text:a xlink:type="simple" xlink:href="#anchor801">частями 1</text:a> и <text:a xlink:type="simple" xlink:href="#anchor8011">1.1</text:a> настоящей статьи, относятся к <text:a xlink:type="simple" xlink:href="http://internet.garant.ru/document/redirect/57413333/0">информации</text:a> ограниченного доступа. Сведения о доходах, об имуществе и обязательствах имущественного характера, представляемые гражданином в соответствии с частью 1 или 1.1 настоящей статьи, в случае непоступления данного гражданина на государственную или муниципальную службу, на работу в Центральный банк Российской Федерации, государственную корпорацию, публично-правовую компанию, Пенсионный фонд Российской Федерации, Фонд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или на обучение в образовательную организацию высшего образования, находящуюся в ведении федерального органа исполнительной власти в области обеспечения безопасности, в дальнейшем не могут быть использованы и подлежат уничтожению. Сведения о доходах, об имуществе и обязательствах имущественного характера, представляемые в соответствии с частями 1 и 1.1 настоящей статьи, отнесенные федеральным законом к сведениям, составляющим государственную тайну, подлежат защите в соответствии с <text:a xlink:type="simple" xlink:href="http://internet.garant.ru/document/redirect/10102673/600">законодательством</text:a> Российской Федерации о государственной тайне.</text:p>
      <text:section text:style-name="s22" text:name="s22">
        <text:p text:style-name="s22header">Информация об изменениях:</text:p>
        <text:p text:style-name="s22"><text:bookmark text:name="anchor804"/><text:a xlink:type="simple" xlink:href="http://internet.garant.ru/document/redirect/71645432/624">Федеральным законом</text:a> от 3 апреля 2017 г. N 64-ФЗ в часть 4 статьи 8 настоящего Федерального закона внесены изменения</text:p>
        <text:p text:style-name="s22"><text:a xlink:type="simple" xlink:href="http://internet.garant.ru/document/redirect/57424120/804">См. текст части в предыдущей редакции</text:a></text:p>
      </text:section>
      <text:p text:style-name="s1">4. Не допускается использование сведений о доходах, об имуществе и обязательствах имущественного характера, представляемых гражданином, служащим или работником в соответствии с <text:a xlink:type="simple" xlink:href="#anchor801">частями 1</text:a> и <text:a xlink:type="simple" xlink:href="#anchor8011">1.1</text:a> настоящей статьи, для установления либо определения его платежеспособности и платежеспособности его супруги (супруга) и несовершеннолетних детей, для сбора в прямой или косвенной форме пожертвований (взносов) в фонды общественных объединений либо религиозных или иных организаций, а также в пользу физических лиц.</text:p>
      <text:section text:style-name="s22" text:name="s22">
        <text:p text:style-name="s22header">Информация об изменениях:</text:p>
        <text:p text:style-name="s22"><text:bookmark text:name="anchor805"/><text:a xlink:type="simple" xlink:href="http://internet.garant.ru/document/redirect/71645432/625">Федеральным законом</text:a> от 3 апреля 2017 г. N 64-ФЗ в часть 5 статьи 8 настоящего Федерального закона внесены изменения</text:p>
        <text:p text:style-name="s22"><text:a xlink:type="simple" xlink:href="http://internet.garant.ru/document/redirect/57424120/805">См. текст части в предыдущей редакции</text:a></text:p>
      </text:section>
      <text:p text:style-name="s1">5. Лица, виновные в разглашении сведений о доходах, об имуществе и обязательствах имущественного характера, представляемых гражданином, служащим или работником в соответствии с <text:a xlink:type="simple" xlink:href="#anchor801">частями 1</text:a> и <text:a xlink:type="simple" xlink:href="#anchor8011">1.1</text:a> настоящей статьи, либо в использовании этих сведений в целях, не предусмотренных федеральными законами, несут ответственность в соответствии с <text:a xlink:type="simple" xlink:href="http://internet.garant.ru/document/redirect/12148567/24">законодательством</text:a> Российской Федерации.</text:p>
      <text:section text:style-name="s22" text:name="s22">
        <text:p text:style-name="s22header">Информация об изменениях:</text:p>
        <text:p text:style-name="s22"><text:bookmark text:name="anchor806"/>Часть 6 изменена с 3 сентября 2018 г. - <text:a xlink:type="simple" xlink:href="http://internet.garant.ru/document/redirect/71958470/813">Федеральный закон</text:a> от 4 июня 2018 г. N 133-ФЗ</text:p>
        <text:p text:style-name="s22"><text:a xlink:type="simple" xlink:href="http://internet.garant.ru/document/redirect/77660353/806">См. предыдущую редакцию</text:a></text:p>
      </text:section>
      <text:p text:style-name="s1">6. Сведения о доходах, об имуществе и обязательствах имущественного характера, представляемые лицами, замещающими должности, указанные в <text:a xlink:type="simple" xlink:href="#anchor801011">пунктах 1.1 - 3.2 части 1</text:a> настоящей статьи,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на официальном сайте финансового уполномоченного и предоставляются для опубликования средствам массовой информации в <text:span text:style-name="s8">порядке</text:span>, определяемом нормативными правовыми актами Российской Федерации, нормативными актами Центрального банка Российской Федерации.</text:p>
      <text:section text:style-name="s22" text:name="s22">
        <text:p text:style-name="s22header">Информация об изменениях:</text:p>
        <text:p text:style-name="s22"><text:bookmark text:name="anchor807"/>Часть 7 изменена с 30 декабря 2021 г. - <text:a xlink:type="simple" xlink:href="http://internet.garant.ru/document/redirect/403333313/32">Федеральный закон</text:a> от 30 декабря 2021 г. N 471-ФЗ</text:p>
        <text:p text:style-name="s22"><text:a xlink:type="simple" xlink:href="http://internet.garant.ru/document/redirect/77306964/807">См. предыдущую редакцию</text:a></text:p>
      </text:section>
      <text:p text:style-name="s1">7. <text:span text:style-name="s8">Проверка</text:span> достоверности и полноты сведений о доходах, об имуществе и обязательствах имущественного характера, представляемых в соответствии с <text:a xlink:type="simple" xlink:href="#anchor801">частями 1</text:a> и <text:a xlink:type="simple" xlink:href="#anchor8011">1.1</text:a> настоящей статьи, за исключением сведений, представляемых гражданами, претендующими на замещение должностей руководителей государственных (муниципальных) учреждений, должностей финансовых уполномоченных и руководителя службы обеспечения деятельности финансового уполномоченного, и лицами, замещающими данные должности, осуществляется по решению представителя нанимателя (руководителя) или лица, которому такие полномочия предоставлены представителем нанимателя (руководителем), в <text:span text:style-name="s8">порядке</text:span>, устанавливаемом Президентом Российской Федерации, самостоятельно или путем направления запроса в федеральные органы исполнительной власти, уполномоченные на осуществление оперативно-разыскной деятельности, об имеющихся у них данных о доходах, об имуществе и обязательствах имущественного характера граждан или лиц, указанных в частях 1 и 1.1 настоящей статьи, супруг (супругов) и несовершеннолетних детей указанных граждан или лиц.</text:p>
      <text:section text:style-name="s22" text:name="s22">
        <text:p text:style-name="s22header">Информация об изменениях:</text:p>
        <text:p text:style-name="s22"><text:bookmark text:name="anchor8071"/><text:a xlink:type="simple" xlink:href="http://internet.garant.ru/document/redirect/70291382/34">Федеральным законом</text:a> от 29 декабря 2012 г. N 280-ФЗ статья 8 настоящего Федерального закона дополнена частью 7.1, <text:a xlink:type="simple" xlink:href="http://internet.garant.ru/document/redirect/70291382/41">вступающей в силу</text:a> с 1 января 2013 г.</text:p>
      </text:section>
      <text:p text:style-name="s1">7.1.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руководителей государственных (муниципальных) учреждений, и лицами, замещающими данные должности, осуществляется по решению учредителя или лица, которому такие полномочия предоставлены учредителем, в <text:a xlink:type="simple" xlink:href="http://internet.garant.ru/document/redirect/70334504/1000">порядке</text:a>, устанавливаемом нормативными правовыми актами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лиц определяются Президентом Российской Федерации.</text:p>
      <text:section text:style-name="s22" text:name="s22">
        <text:p text:style-name="s22header">Информация об изменениях:</text:p>
        <text:p text:style-name="s22"><text:bookmark text:name="anchor8072"/>Статья 8 дополнена частью 7.2 с 30 декабря 2021 г. - <text:a xlink:type="simple" xlink:href="http://internet.garant.ru/document/redirect/403333313/33">Федеральный закон</text:a> от 30 декабря 2021 г. N 471-ФЗ</text:p>
      </text:section>
      <text:p text:style-name="s1">7.2.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главного финансового уполномоченного, руководителя службы обеспечения деятельности финансового уполномоченного, и лицами, замещающими данные должности, осуществляется в <text:a xlink:type="simple" xlink:href="http://internet.garant.ru/document/redirect/72240894/1011">порядке</text:a>, устанавливаемом Президентом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граждан и лиц определяются Президентом Российской Федерации.</text:p>
      <text:section text:style-name="s22" text:name="s22">
        <text:p text:style-name="s22header">Информация об изменениях:</text:p>
        <text:p text:style-name="s22"><text:bookmark text:name="anchor8073"/>Статья 8 дополнена частью 7.3 с 30 декабря 2021 г. - <text:a xlink:type="simple" xlink:href="http://internet.garant.ru/document/redirect/403333313/33">Федеральный закон</text:a> от 30 декабря 2021 г. N 471-ФЗ</text:p>
      </text:section>
      <text:p text:style-name="s1">7.3.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финансовых уполномоченных в сферах финансовых услуг, и лицами, замещающими данные должности, осуществляется по решению Центрального банка Российской Федерации в порядке, устанавливаемом нормативными актами Центрального банка Российской Федерации.</text:p>
      <text:section text:style-name="s22" text:name="s22">
        <text:p text:style-name="s22header">Информация об изменениях:</text:p>
        <text:p text:style-name="s22"><text:bookmark text:name="anchor808"/>Часть 8 изменена с 3 сентября 2018 г. - <text:a xlink:type="simple" xlink:href="http://internet.garant.ru/document/redirect/71958470/814">Федеральный закон</text:a> от 4 июня 2018 г. N 133-ФЗ</text:p>
        <text:p text:style-name="s22"><text:a xlink:type="simple" xlink:href="http://internet.garant.ru/document/redirect/77660353/808">См. предыдущую редакцию</text:a></text:p>
      </text:section>
      <text:p text:style-name="s1">8. Непредставление гражданином при поступлении на государственную или муниципальную службу, на работу в Центральный банк Российской Федерации, государственную корпорацию, публично-правовую компанию, Пенсионный фонд Российской Федерации, Фонд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представителю нанимателя (работодателю)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либо представление заведомо недостоверных или неполных сведений является основанием для отказа в приеме указанного гражданина на государственную или муниципальную службу, на работу в Центральный банк Российской Федерации, государственную корпорацию, публично-правовую компанию, Пенсионный фонд Российской Федерации, Фонд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text:p>
      <text:section text:style-name="s22" text:name="s22">
        <text:p text:style-name="s22header">Информация об изменениях:</text:p>
        <text:p text:style-name="s22"><text:bookmark text:name="anchor809"/>Часть 9 изменена с 3 сентября 2018 г. - <text:a xlink:type="simple" xlink:href="http://internet.garant.ru/document/redirect/71958470/815">Федеральный закон</text:a> от 4 июня 2018 г. N 133-ФЗ</text:p>
        <text:p text:style-name="s22"><text:a xlink:type="simple" xlink:href="http://internet.garant.ru/document/redirect/77660353/809">См. предыдущую редакцию</text:a></text:p>
      </text:section>
      <text:p text:style-name="s1">9. Невыполнение гражданином или лицом, указанными в <text:a xlink:type="simple" xlink:href="#anchor801">части 1</text:a> настоящей статьи, обязанности, предусмотренной частью 1 настоящей статьи, является правонарушением, влекущим освобождение его от замещ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его с государственной или муниципальной службы, с работы в Центральном банке Российской Федерации, государственной корпорации, публично-правовой компании,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увольнение с работы в организации, создаваемой для выполнения задач, поставленных перед федеральными государственными органами, а также в государственном (муниципальном) учреждении.</text:p>
      <text:section text:style-name="s22" text:name="s22">
        <text:p text:style-name="s22header">Информация об изменениях:</text:p>
        <text:p text:style-name="s22"><text:bookmark text:name="anchor810"/>Статья 8 дополнена частью 10 с 1 января 2021 г. - <text:a xlink:type="simple" xlink:href="http://internet.garant.ru/document/redirect/74451466/22">Федеральный закон</text:a> от 31 июля 2020 г. N 259-ФЗ</text:p>
      </text:section>
      <text:p text:style-name="s1">10. Для целей настоящего Федерального закона цифровая валюта признается имуществом.</text:p>
      <text:section text:style-name="s9" text:name="s9">
        <text:p text:style-name="s9header">ГАРАНТ:</text:p>
        <text:p text:style-name="s9">См. <text:a xlink:type="simple" xlink:href="http://internet.garant.ru/document/redirect/55171108/0">Типовой кодекс</text:a> этики и служебного поведения государственных служащих РФ и муниципальных служащих, одобренный решением президиума Совета при Президенте РФ по противодействию коррупции от 23 декабря 2010 г. (протокол N 21)</text:p>
        <text:p text:style-name="s9"/>
      </text:section>
      <text:section text:style-name="s22" text:name="s22">
        <text:p text:style-name="s22header">Информация об изменениях:</text:p>
        <text:p text:style-name="s22"><text:bookmark text:name="anchor81"/><text:a xlink:type="simple" xlink:href="http://internet.garant.ru/document/redirect/70271696/183">Федеральным законом</text:a> от 3 декабря 2012 г. N 231-ФЗ настоящий Федеральный закон дополнен статьей 8.1, <text:a xlink:type="simple" xlink:href="http://internet.garant.ru/document/redirect/70271696/211">вступающей в силу</text:a> с 1 января 2013 г.</text:p>
      </text:section>
      <text:p text:style-name="s15"><text:span text:style-name="s10">Статья 8.1.</text:span> Представление сведений о расходах</text:p>
      <text:section text:style-name="s9" text:name="s9">
        <text:p text:style-name="s9header">ГАРАНТ:</text:p>
        <text:p text:style-name="s9">См. <text:span text:style-name="s8">комментарии</text:span> к статье 8.1 настоящего Федерального закона</text:p>
      </text:section>
      <text:section text:style-name="s22" text:name="s22">
        <text:p text:style-name="s22header">Информация об изменениях:</text:p>
        <text:p text:style-name="s22"><text:bookmark text:name="anchor8101"/><text:a xlink:type="simple" xlink:href="http://internet.garant.ru/document/redirect/71645432/631">Федеральным законом</text:a> от 3 апреля 2017 г. N 64-ФЗ в часть 1 статьи 8.1 настоящего Федерального закона внесены изменения</text:p>
        <text:p text:style-name="s22"><text:a xlink:type="simple" xlink:href="http://internet.garant.ru/document/redirect/57424120/8101">См. текст части в предыдущей редакции</text:a></text:p>
      </text:section>
      <text:p text:style-name="s1">1. Лица, замещающие (занимающие) должности, включенные в <text:a xlink:type="simple" xlink:href="http://internet.garant.ru/document/redirect/5753999/0">перечни</text:a>, установленные нормативными правовыми актами Российской Федерации или <text:a xlink:type="simple" xlink:href="http://internet.garant.ru/document/redirect/72155172/1000">нормативными актами</text:a> Центрального банка Российской Федерации, обязаны представлять сведения о своих расходах, а также о расходах своих супруги (супруга) и несовершеннолетних детей в случаях и порядке, которые установлены <text:a xlink:type="simple" xlink:href="http://internet.garant.ru/document/redirect/70271682/3">Федеральным законом</text:a> от 3 декабря 2012 года N 230-ФЗ "О контроле за соответствием расходов лиц, замещающих государственные должности, и иных лиц их доходам", иными нормативными правовыми актами Российской Федерации и <text:a xlink:type="simple" xlink:href="http://internet.garant.ru/document/redirect/400151412/0">нормативными актами</text:a> Центрального банка Российской Федерации.</text:p>
      <text:section text:style-name="s22" text:name="s22">
        <text:p text:style-name="s22header">Информация об изменениях:</text:p>
        <text:p text:style-name="s22"><text:bookmark text:name="anchor8102"/><text:a xlink:type="simple" xlink:href="http://internet.garant.ru/document/redirect/71645432/632">Федеральным законом</text:a> от 3 апреля 2017 г. N 64-ФЗ в часть 2 статьи 8.1 настоящего Федерального закона внесены изменения</text:p>
        <text:p text:style-name="s22"><text:a xlink:type="simple" xlink:href="http://internet.garant.ru/document/redirect/57424120/8102">См. текст части в предыдущей редакции</text:a></text:p>
      </text:section>
      <text:p text:style-name="s1">2. Контроль за соответствием расходов лиц, указанных в <text:a xlink:type="simple" xlink:href="#anchor8101">части 1</text:a> настоящей статьи, а также расходов их супруг (супругов) и несовершеннолетних детей общему доходу лиц, указанных в части 1 настоящей статьи, и их супруг (супругов) за три последних года, предшествующих совершению сделки, осуществляется в порядке, предусмотренном настоящим Федеральным законом и <text:a xlink:type="simple" xlink:href="http://internet.garant.ru/document/redirect/70271682/0">Федеральным законом</text:a> от 3 декабря 2012 года N 230-ФЗ "О контроле за соответствием расходов лиц, замещающих государственные должности, и иных лиц их доходам", нормативными правовыми актами Президента Российской Федерации, иными <text:a xlink:type="simple" xlink:href="http://internet.garant.ru/document/redirect/71152064/0">нормативными правовыми актами</text:a> Российской Федерации, нормативными актами Центрального банка Российской Федерации.</text:p>
      <text:section text:style-name="s22" text:name="s22">
        <text:p text:style-name="s22header">Информация об изменениях:</text:p>
        <text:p text:style-name="s22"><text:bookmark text:name="anchor8103"/>Часть 3 изменена с 3 сентября 2018 г. - <text:a xlink:type="simple" xlink:href="http://internet.garant.ru/document/redirect/71958470/821">Федеральный закон</text:a> от 4 июня 2018 г. N 133-ФЗ</text:p>
        <text:p text:style-name="s22"><text:a xlink:type="simple" xlink:href="http://internet.garant.ru/document/redirect/77660353/8103">См. предыдущую редакцию</text:a></text:p>
      </text:section>
      <text:p text:style-name="s1">3. Непредставление лицами, указанными в <text:a xlink:type="simple" xlink:href="#anchor8101">части 1</text:a> настоящей статьи, или представление ими неполных или недостоверных сведений о своих расходах либо непредставление или представление заведомо неполных или недостоверных сведений о расходах своих супруги (супруга) и несовершеннолетних детей в случае, если представление таких сведений обязательно, является правонарушением, влекущим освобождение лиц, указанных в части 1 настоящей статьи, от замещаемой (заним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в установленном порядке с государственной или муниципальной службы, из Центрального банка Российской Федерации, с работы в государственной корпорации, публично-правовой компании,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с работы в организации, создаваемой для выполнения задач, поставленных перед федеральными государственными органами.</text:p>
      <text:section text:style-name="s22" text:name="s22">
        <text:p text:style-name="s22header">Информация об изменениях:</text:p>
        <text:p text:style-name="s22"><text:bookmark text:name="anchor8104"/>Часть 4 изменена с 12 апреля 2022 г. - <text:a xlink:type="simple" xlink:href="http://internet.garant.ru/document/redirect/403808060/4">Федеральный закон</text:a> от 1 апреля 2022 г. N 90-ФЗ</text:p>
        <text:p text:style-name="s22"><text:a xlink:type="simple" xlink:href="http://internet.garant.ru/document/redirect/77304801/8104">См. предыдущую редакцию</text:a></text:p>
      </text:section>
      <text:p text:style-name="s1">4. Сведения об источниках получения средств, за счет которых совершена сделка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представленные в соответствии с <text:a xlink:type="simple" xlink:href="http://internet.garant.ru/document/redirect/70271682/0">Федеральным законом</text:a> от 3 декабря 2012 года N 230-ФЗ "О контроле за соответствием расходов лиц, замещающих государственные должности, и иных лиц их доходам",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на официальном сайте финансового уполномоченного и предоставляются для опубликования средствам массовой информации в порядке, определяемом нормативными правовыми актами Президента Российской Федерации, иными нормативными правовыми актами Российской Федерации и нормативными актами Центрального банка Российской Федерации, с соблюдением установленных законодательством Российской Федерации требований о защите персональных данных.</text:p>
      <text:p text:style-name="s1"/>
      <text:section text:style-name="s22" text:name="s22">
        <text:p text:style-name="s22header">Информация об изменениях:</text:p>
        <text:p text:style-name="s22"><text:bookmark text:name="anchor82"/>Федеральный закон дополнен статьей 8.2 с 17 марта 2022 г. - <text:a xlink:type="simple" xlink:href="http://internet.garant.ru/document/redirect/403615536/2">Федеральный закон</text:a> от 6 марта 2022 г. N 44-ФЗ</text:p>
      </text:section>
      <text:p text:style-name="s15"><text:span text:style-name="s10">Статья 8.2.</text:span> Контроль за законностью получения денежных средств</text:p>
      <text:p text:style-name="s1"><text:bookmark text:name="anchor8201"/>1. В случае, если в ходе осуществления проверки достоверности и полноты сведений о доходах, об имуществе и обязательствах имущественного характера получена информация о том, что в течение года, предшествующего году представления указанных сведений (отчетный период), на счета лица, представившего указанные сведения (далее - проверяемое лицо),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лица, осуществляющие такую проверку, обязаны истребовать у проверяемого лица сведения, подтверждающие законность получения этих денежных средств.</text:p>
      <text:section text:style-name="s9" text:name="s9">
        <text:p text:style-name="s9header">ГАРАНТ:</text:p>
        <text:p text:style-name="s9">Согласно <text:a xlink:type="simple" xlink:href="http://internet.garant.ru/document/redirect/405007347/1">Указу</text:a> Президента РФ от 18 июля 2022 г. N 472 лицо, представившее сведения о доходах, об имуществе и обязательствах имущественного характера, представляет сведения, подтверждающие законность получения денежных средств, в течение 15 рабочих дней с даты их истребования в соответствии с частью 1 статьи 8<text:span text:style-name="upper"><text:span> 2</text:span></text:span> настоящего Федерального закона</text:p>
      </text:section>
      <text:p text:style-name="s1"><text:bookmark text:name="anchor8202"/>2. В случае непредставления проверяемым лицом сведений, подтверждающих законность получения этих денежных средств, или представления недостоверных сведений материалы проверки в трехдневный срок после ее завершения направляются лицом, принявшим решение о ее осуществлении, в органы прокуратуры Российской Федерации.</text:p>
      <text:p text:style-name="s1"><text:bookmark text:name="anchor8203"/>3. В случае увольнения (прекращения полномочий) проверяемого лица, в отношении которого осуществляется проверка, указанная в <text:a xlink:type="simple" xlink:href="#anchor8201">части 1</text:a> настоящей статьи, до ее завершения и при наличии информации о том, что в течение отчетного периода на счета этого проверяемого лица,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материалы проверки в трехдневный срок после увольнения (прекращения полномочий) указанного лица направляются лицом, принявшим решение о ее осуществлении, в органы прокуратуры Российской Федерации.</text:p>
      <text:p text:style-name="s1"><text:bookmark text:name="anchor8204"/>4. Генеральный прокурор Российской Федерации или подчиненные ему прокуроры не позднее 10 рабочих дней со дня получения материалов, указанных в <text:a xlink:type="simple" xlink:href="#anchor8203">части 3</text:a> настоящей статьи, принимают решение об осуществлении проверки законности получения денежных средств, указанных в части 3 настоящей статьи, отдельно в отношении каждого проверяемого лица. Решение оформляется в письменной форме.</text:p>
      <text:p text:style-name="s1"><text:bookmark text:name="anchor8205"/>5. Генеральный прокурор Российской Федерации или подчиненные ему прокуроры не позднее чем через два рабочих дня со дня принятия решения, указанного в <text:a xlink:type="simple" xlink:href="#anchor8204">части 4</text:a> настоящей статьи, обязаны в письменной форме уведомить проверяемое лицо о принятом в отношении него решении, а также о необходимости представления этим лицом сведений, подтверждающих законность получения денежных средств, указанных в <text:a xlink:type="simple" xlink:href="#anchor8202">части 2</text:a> настоящей статьи.</text:p>
      <text:p text:style-name="s1"><text:bookmark text:name="anchor8206"/>6. Проверка, указанная в <text:a xlink:type="simple" xlink:href="#anchor8204">части 4</text:a> настоящей статьи, проводится прокурорами.</text:p>
      <text:p text:style-name="s1"><text:bookmark text:name="anchor8207"/>7. Проверка, указанная в <text:a xlink:type="simple" xlink:href="#anchor8204">части 4</text:a> настоящей статьи, не может проводиться по истечении шести месяцев со дня увольнения (прекращения полномочий) проверяемого лица.</text:p>
      <text:p text:style-name="s1"><text:bookmark text:name="anchor8208"/>8. При проведении проверки, указанной в <text:a xlink:type="simple" xlink:href="#anchor8204">части 4</text:a> настоящей статьи, проверяемое лицо вправе:</text:p>
      <text:p text:style-name="s1"><text:bookmark text:name="anchor820801"/>1) давать пояснения в письменной форме об источниках поступления денежных средств на свои счета, счета своих супруги (супруга) и несовершеннолетних детей в банках и (или) иных кредитных организациях;</text:p>
      <text:p text:style-name="s1"><text:bookmark text:name="anchor820802"/>2) представлять дополнительные материалы и давать по ним пояснения в письменной форме;</text:p>
      <text:p text:style-name="s1"><text:bookmark text:name="anchor820803"/>3) обращаться к прокурору с ходатайством о проведении с ним беседы по вопросам, связанным с осуществлением данной проверки. Ходатайство подлежит обязательному удовлетворению.</text:p>
      <text:p text:style-name="s1"><text:bookmark text:name="anchor8209"/>9. Генеральный прокурор Российской Федерации или подчиненные ему прокуроры при осуществлении проверки, указанной в <text:a xlink:type="simple" xlink:href="#anchor8204">части 4</text:a> настоящей статьи, обязаны:</text:p>
      <text:p text:style-name="s1"><text:bookmark text:name="anchor820901"/>1) истребовать у проверяемого лица сведения, подтверждающие законность получения денежных средств, указанных в <text:a xlink:type="simple" xlink:href="#anchor8203">части 3</text:a> настоящей статьи;</text:p>
      <text:p text:style-name="s1"><text:bookmark text:name="anchor820902"/>2) изучать дополнительные материалы, представленные проверяемым лицом;</text:p>
      <text:p text:style-name="s1"><text:bookmark text:name="anchor820903"/>3) провести беседу с проверяемым лицом в случае поступления ходатайства, предусмотренного <text:a xlink:type="simple" xlink:href="#anchor820803">пунктом 3 части 8</text:a> настоящей статьи.</text:p>
      <text:p text:style-name="s1"><text:bookmark text:name="anchor8210"/>10. Генеральный прокурор Российской Федерации или подчиненные ему прокуроры при осуществлении проверки, указанной в <text:a xlink:type="simple" xlink:href="#anchor8204">части 4</text:a> настоящей статьи, вправе:</text:p>
      <text:p text:style-name="s1"><text:bookmark text:name="anchor821001"/>1) проводить по своей инициативе беседу с проверяемым лицом;</text:p>
      <text:p text:style-name="s1"><text:bookmark text:name="anchor821002"/>2) получать от проверяемого лица пояснения по представленным им сведениям и материалам;</text:p>
      <text:p text:style-name="s1"><text:bookmark text:name="anchor821003"/>3) направлять в установленном порядке запросы в федеральные государственные органы, государственные органы субъектов Российской Федерации, органы местного самоуправления, общественные объединения и иные организации об имеющейся у них информации о доходах, об имуществе и обязательствах имущественного характера проверяемого лица, его супруги (супруга) и несовершеннолетних детей, а также об источниках поступления денежных средств на их счета в банках и (или) иных кредитных организациях.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а также в уполномоченный орган в сфере противодействия легализации (отмыванию) доходов, полученных преступным путем, финансированию терроризма и финансированию распространения оружия массового уничтожения направляются Генеральным прокурором Российской Федерации, заместителями Генерального прокурора Российской Федерации, прокурорами субъектов Российской Федерации, военными и другими специализированными прокурорами, приравненными к прокурорам субъектов Российской Федерации;</text:p>
      <text:p text:style-name="s1"><text:bookmark text:name="anchor821004"/>4) наводить справки у физических лиц и получать от них с их согласия информацию.</text:p>
      <text:p text:style-name="s1"><text:bookmark text:name="anchor8211"/>11. Руководители государственных органов, органов местного самоуправления, организаций, получившие запрос, указанный в <text:a xlink:type="simple" xlink:href="#anchor821003">пункте 3 части 10</text:a> настоящей статьи, обязаны организовать его исполнение в соответствии с федеральными законами и иными нормативными правовыми актами Российской Федерации и представить в установленном порядке запрашиваемую информацию.</text:p>
      <text:p text:style-name="s1"><text:bookmark text:name="anchor8212"/>12. Порядок рассмотрения материалов проверки, указанной в <text:a xlink:type="simple" xlink:href="#anchor8204">части 4</text:a> настоящей статьи, определяется Генеральным прокурором Российской Федерации.</text:p>
      <text:p text:style-name="s1"><text:bookmark text:name="anchor8213"/>13. Генеральный прокурор Российской Федерации или подчиненные ему прокуроры после завершения проверки, указанной в <text:a xlink:type="simple" xlink:href="#anchor8204">части 4</text:a> настоящей статьи, информируют о ее результатах лицо, направившее в органы прокуратуры Российской Федерации материалы в соответствии с <text:a xlink:type="simple" xlink:href="#anchor8203">частью 3</text:a> настоящей статьи.</text:p>
      <text:p text:style-name="s1"><text:bookmark text:name="anchor8214"/>14. Генеральный прокурор Российской Федерации или подчиненные ему прокуроры, получившие материалы, указанные в <text:a xlink:type="simple" xlink:href="#anchor8202">части 2</text:a> настоящей статьи, рассматривают их в пределах своей компетенции, установленной <text:a xlink:type="simple" xlink:href="http://internet.garant.ru/document/redirect/10164358/0">Федеральным законом</text:a> "О прокуратуре Российской Федерации", и не позднее четырех месяцев со дня получения этих материалов при наличии оснований обращаются в суд в порядке, предусмотренном <text:a xlink:type="simple" xlink:href="http://internet.garant.ru/document/redirect/12128809/1">законодательством</text:a> о гражданском судопроизводстве, с заявлением о взыскании в доход Российской Федерации денежной суммы в размере, эквивалентном той части денежных средств, указанных в <text:a xlink:type="simple" xlink:href="#anchor8201">части 1</text:a> настоящей статьи, в отношении которой не получены достоверные сведения, подтверждающие законность получения этих средств, если размер взыскиваемых средств превышает десять тысяч рублей.</text:p>
      <text:p text:style-name="s1"><text:bookmark text:name="anchor8215"/>15. Генеральный прокурор Российской Федерации или подчиненные ему прокуроры рассматривают материалы проверки, указанной в <text:a xlink:type="simple" xlink:href="#anchor8204">части 4</text:a> настоящей статьи, и не позднее одного месяца со дня ее окончания при наличии оснований обращаются в суд в порядке, предусмотренном <text:a xlink:type="simple" xlink:href="http://internet.garant.ru/document/redirect/12128809/1">законодательством</text:a> о гражданском судопроизводстве, с заявлением о взыскании в доход Российской Федерации денежной суммы в размере, эквивалентном той части денежных средств, указанных в <text:a xlink:type="simple" xlink:href="#anchor8203">части 3</text:a> настоящей статьи, в отношении которой не представлены сведения, подтверждающие законность получения этих средств, если размер взыскиваемых средств превышает десять тысяч рублей.</text:p>
      <text:p text:style-name="s1"><text:bookmark text:name="anchor8216"/>16. Генеральный прокурор Российской Федерации или подчиненные ему прокуроры направляют информацию о результатах рассмотрения судами заявлений, указанных в <text:a xlink:type="simple" xlink:href="#anchor8214">частях 14</text:a> и <text:a xlink:type="simple" xlink:href="#anchor8215">15</text:a> настоящей статьи, в орган публичной власти или организацию, в которых лицо, в отношении которого осуществлялись проверки, указанные в <text:a xlink:type="simple" xlink:href="#anchor8201">частях 1</text:a> и <text:a xlink:type="simple" xlink:href="#anchor8204">4</text:a> настоящей статьи, замещает или замещало должность.</text:p>
      <text:p text:style-name="s1"><text:bookmark text:name="anchor8217"/>17. Порядок направления информации, указанной в <text:a xlink:type="simple" xlink:href="#anchor8216">части 16</text:a> настоящей статьи, определяется Генеральным прокурором Российской Федерации.</text:p>
      <text:p text:style-name="s1"/>
      <text:p text:style-name="s15"><text:bookmark text:name="anchor9"/><text:span text:style-name="s10">Статья 9.</text:span> Обязанность государственных и муниципальных служащих уведомлять об обращениях в целях склонения к совершению коррупционных правонарушений</text:p>
      <text:section text:style-name="s9" text:name="s9">
        <text:p text:style-name="s9header">ГАРАНТ:</text:p>
        <text:p text:style-name="s9">См. <text:span text:style-name="s8">комментарии</text:span> к статье 9 настоящего Федерального закона</text:p>
        <text:p text:style-name="s9">Согласно <text:a xlink:type="simple" xlink:href="http://internet.garant.ru/document/redirect/12192456/12114">Федеральному закону</text:a> от 30 ноября 2011 г. N 342-ФЗ (в ред. <text:a xlink:type="simple" xlink:href="http://internet.garant.ru/document/redirect/70826154/101">Федерального закона </text:a>от 22 декабря 2014 г. N 431-ФЗ) сотрудники органов внутренних дел также обязаны уведомлять в порядке, установленном настоящим законом, о каждом случае обращения к ним каких-либо лиц в целях склонения к совершению коррупционного правонарушения</text:p>
      </text:section>
      <text:p text:style-name="s1"><text:bookmark text:name="anchor901"/>1. Государственный или муниципальный служащий обязан уведомлять представителя нанимателя (работодателя), органы прокуратуры или другие государственные органы обо всех случаях обращения к нему каких-либо лиц в целях склонения его к совершению коррупционных правонарушений.</text:p>
      <text:p text:style-name="s1"><text:bookmark text:name="anchor902"/>2. Уведомление о фактах обращения в целях склонения к совершению коррупционных правонарушений, за исключением случаев, когда по данным фактам проведена или проводится проверка, является должностной (служебной) обязанностью государственного или муниципального служащего.</text:p>
      <text:p text:style-name="s1"><text:bookmark text:name="anchor903"/>3. Невыполнение государственным или муниципальным служащим должностной (служебной) обязанности, предусмотренной <text:a xlink:type="simple" xlink:href="#anchor901">частью 1</text:a> настоящей статьи, является правонарушением, влекущим его увольнение с государственной или муниципальной службы либо привлечение его к иным видам ответственности в соответствии с законодательством Российской Федерации.</text:p>
      <text:p text:style-name="s1"><text:bookmark text:name="anchor904"/>4. Государственный или муниципальный служащий, уведомивший представителя нанимателя (работодателя), органы прокуратуры или другие государственные органы о фактах обращения в целях склонения его к совершению коррупционного правонарушения, о фактах совершения другими государственными или муниципальными служащими коррупционных правонарушений, непредставления сведений либо представления заведомо недостоверных или неполных сведений о доходах, об имуществе и обязательствах имущественного характера, находится под защитой государства в соответствии с законодательством Российской Федерации.</text:p>
      <text:p text:style-name="s1"><text:bookmark text:name="anchor905"/>5. <text:span text:style-name="s8">Порядок</text:span> уведомления представителя нанимателя (работодателя) о фактах обращения в целях склонения государственного или муниципального служащего к совершению коррупционных правонарушений, <text:span text:style-name="s8">перечень</text:span> сведений, содержащихся в уведомлениях, организация проверки этих сведений и порядок регистрации уведомлений определяются представителем нанимателя (работодателем).</text:p>
      <text:p text:style-name="s1"/>
      <text:section text:style-name="s22" text:name="s22">
        <text:p text:style-name="s22header">Информация об изменениях:</text:p>
        <text:p text:style-name="s22"><text:bookmark text:name="anchor10"/><text:a xlink:type="simple" xlink:href="http://internet.garant.ru/document/redirect/71210154/102">Федеральным законом</text:a> от 5 октября 2015 г. N 285-ФЗ статья 10 настоящего Федерального закона изложена в новой редакции</text:p>
        <text:p text:style-name="s22"><text:a xlink:type="simple" xlink:href="http://internet.garant.ru/document/redirect/57405377/10">См. текст статьи в предыдущей редакции</text:a></text:p>
      </text:section>
      <text:p text:style-name="s15"><text:span text:style-name="s10">Статья 10.</text:span> Конфликт интересов</text:p>
      <text:section text:style-name="s9" text:name="s9">
        <text:p text:style-name="s9header">ГАРАНТ:</text:p>
        <text:p text:style-name="s9">См. <text:span text:style-name="s8">комментарии</text:span> к статье 10 настоящего Федерального закона</text:p>
      </text:section>
      <text:p text:style-name="s1"><text:bookmark text:name="anchor1001"/>1. Под <text:span text:style-name="s10">конфликтом интересов</text:span> в настоящем Федеральном законе понимается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p>
      <text:p text:style-name="s1"><text:bookmark text:name="anchor1002"/>2. В <text:a xlink:type="simple" xlink:href="#anchor1001">части 1</text:a> настоящей статьи под <text:span text:style-name="s10">личной заинтересованностью</text:span> понимается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лицом, указанным в части 1 настоящей статьи,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лицо, указанное в части 1 настоящей статьи, и (или) лица, состоящие с ним в близком родстве или свойстве, связаны имущественными, корпоративными или иными близкими отношениями.</text:p>
      <text:section text:style-name="s22" text:name="s22">
        <text:p text:style-name="s22header">Информация об изменениях:</text:p>
        <text:p text:style-name="s22"><text:bookmark text:name="anchor1003"/><text:a xlink:type="simple" xlink:href="http://internet.garant.ru/document/redirect/71645432/64">Федеральным законом</text:a> от 3 апреля 2017 г. N 64-ФЗ статья 10 настоящего Федерального закона дополнена частью 3</text:p>
      </text:section>
      <text:p text:style-name="s1">3. Обязанность принимать меры по предотвращению и урегулированию конфликта интересов возлагается:</text:p>
      <text:p text:style-name="s1"><text:bookmark text:name="anchor10031"/>1) на государственных и муниципальных служащих;</text:p>
      <text:section text:style-name="s22" text:name="s22">
        <text:p text:style-name="s22header">Информация об изменениях:</text:p>
        <text:p text:style-name="s22"><text:bookmark text:name="anchor10032"/>Пункт 2 изменен с 3 сентября 2018 г. - <text:a xlink:type="simple" xlink:href="http://internet.garant.ru/document/redirect/71958470/83">Федеральный закон</text:a> от 4 июня 2018 г. N 133-ФЗ</text:p>
        <text:p text:style-name="s22"><text:a xlink:type="simple" xlink:href="http://internet.garant.ru/document/redirect/77660353/10032">См. предыдущую редакцию</text:a></text:p>
      </text:section>
      <text:p text:style-name="s1">2) на служащих Центрального банка Российской Федерации, работников, замещающих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на лиц, замещающих должности финансового уполномоченного, руководителя службы обеспечения деятельности финансового уполномоченного;</text:p>
      <text:p text:style-name="s1"><text:bookmark text:name="anchor10033"/>3) на работников, замещающих отдельные должности, включенные в перечни,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s1"><text:bookmark text:name="anchor10034"/>4) на иные категории лиц в случаях, предусмотренных федеральными законами.</text:p>
      <text:section text:style-name="s9" text:name="s9">
        <text:p text:style-name="s9header">ГАРАНТ:</text:p>
        <text:p text:style-name="s9">См. <text:a xlink:type="simple" xlink:href="http://internet.garant.ru/document/redirect/71664038/0">Методику</text:a> Генеральной прокуратуры РФ "Конфликт интересов на государственной и муниципальной службе. Памятка для служащих"</text:p>
        <text:p text:style-name="s9">См. <text:a xlink:type="simple" xlink:href="http://internet.garant.ru/document/redirect/70774780/0">Памятку</text:a> федеральным государственным гражданским служащим Аппарата ЦИК России о типовых ситуациях конфликта интересов на государственной службе РФ и порядка их урегулирования</text:p>
        <text:p text:style-name="s9"/>
      </text:section>
      <text:section text:style-name="s22" text:name="s22">
        <text:p text:style-name="s22header">Информация об изменениях:</text:p>
        <text:p text:style-name="s22"><text:bookmark text:name="anchor11"/><text:a xlink:type="simple" xlink:href="http://internet.garant.ru/document/redirect/71210154/103">Федеральным законом</text:a> от 5 октября 2015 г. N 285-ФЗ статья 11 настоящего Федерального закона изложена в новой редакции</text:p>
        <text:p text:style-name="s22"><text:a xlink:type="simple" xlink:href="http://internet.garant.ru/document/redirect/57405377/11">См. текст статьи в предыдущей редакции</text:a></text:p>
      </text:section>
      <text:p text:style-name="s15"><text:span text:style-name="s10">Статья 11.</text:span> Порядок предотвращения и урегулирования конфликта интересов</text:p>
      <text:section text:style-name="s9" text:name="s9">
        <text:p text:style-name="s9header">ГАРАНТ:</text:p>
        <text:p text:style-name="s9">См. <text:span text:style-name="s8">комментарии</text:span> к статье 11 настоящего Федерального закона</text:p>
      </text:section>
      <text:p text:style-name="s1"><text:bookmark text:name="anchor1101"/>1. Лицо, указанное в <text:a xlink:type="simple" xlink:href="#anchor1001">части 1 статьи 10</text:a> настоящего Федерального закона, обязано принимать меры по недопущению любой возможности возникновения конфликта интересов.</text:p>
      <text:p text:style-name="s1"><text:bookmark text:name="anchor1102"/>2. Лицо, указанное в <text:a xlink:type="simple" xlink:href="#anchor1001">части 1 статьи 10</text:a> настоящего Федерального закона, обязано уведомить в <text:span text:style-name="s8">порядке</text:span>, определенном представителем нанимателя (работодателем) в соответствии с нормативными правовыми актами Российской Федерации, о возникшем конфликте интересов или о возможности его возникновения, как только ему станет об этом известно.</text:p>
      <text:section text:style-name="s9" text:name="s9">
        <text:p text:style-name="s9header">ГАРАНТ:</text:p>
        <text:p text:style-name="s9">См. <text:a xlink:type="simple" xlink:href="http://internet.garant.ru/document/redirect/404730361/0">Методические рекомендации</text:a> об организации работы по уведомлению представителя нанимателя о выполнении иной оплачиваемой работы федеральными государственными гражданскими служащими Министерства обороны РФ</text:p>
      </text:section>
      <text:p text:style-name="s1"><text:bookmark text:name="anchor1103"/>3. Представитель нанимателя (работодатель), если ему стало известно о возникновении у лица, указанного в <text:a xlink:type="simple" xlink:href="#anchor1001">части 1 статьи 10</text:a> настоящего Федерального закона, личной заинтересованности, которая приводит или может привести к конфликту интересов, обязан принять меры по предотвращению или урегулированию конфликта интересов.</text:p>
      <text:p text:style-name="s1"><text:bookmark text:name="anchor1104"/>4. Предотвращение или урегулирование конфликта интересов может состоять в изменении должностного или служебного положения лица, указанного в <text:a xlink:type="simple" xlink:href="#anchor1001">части 1 статьи 10</text:a> настоящего Федерального закона, являющегося стороной конфликта интересов, вплоть до его отстранения от исполнения должностных (служебных) обязанностей в установленном порядке и (или) в отказе его от выгоды, явившейся причиной возникновения конфликта интересов.</text:p>
      <text:p text:style-name="s1"><text:bookmark text:name="anchor1105"/>5. Предотвращение и урегулирование конфликта интересов, стороной которого является лицо, указанное в <text:a xlink:type="simple" xlink:href="#anchor1001">части 1 статьи 10</text:a> настоящего Федерального закона, осуществляются путем отвода или самоотвода указанного лица в случаях и порядке, предусмотренных <text:a xlink:type="simple" xlink:href="http://internet.garant.ru/document/redirect/12136354/19">законодательством</text:a> Российской Федерации.</text:p>
      <text:p text:style-name="s1"><text:bookmark text:name="anchor1106"/>6. Непринятие лицом, указанным в <text:a xlink:type="simple" xlink:href="#anchor1001">части 1 статьи 10</text:a> настоящего Федерального закона, являющимся стороной конфликта интересов, мер по предотвращению или урегулированию конфликта интересов является правонарушением, влекущим увольнение указанного лица в соответствии с <text:a xlink:type="simple" xlink:href="http://internet.garant.ru/document/redirect/12125268/8171">законодательством</text:a> Российской Федерации.</text:p>
      <text:section text:style-name="s9" text:name="s9">
        <text:p text:style-name="s9header">ГАРАНТ:</text:p>
        <text:p text:style-name="s9">См. <text:span text:style-name="s8">Методические рекомендации</text:span> по вопросам привлечения к ответственности должностных лиц за непринятие мер по предотвращению и (или) урегулированию конфликта интересов, подготовленные Минтрудом России</text:p>
      </text:section>
      <text:p text:style-name="s1"><text:bookmark text:name="anchor1107"/>7. В случае, если лицо, указанное в <text:a xlink:type="simple" xlink:href="#anchor1001">части 1 статьи 10</text:a> настоящего Федерального закона, владеет ценными бумагами (долями участия, паями в уставных (складочных) капиталах организаций), оно обязано в целях предотвращения конфликта интересов <text:a xlink:type="simple" xlink:href="http://internet.garant.ru/document/redirect/71484608/0">передать</text:a> принадлежащие ему ценные бумаги (доли участия, паи в уставных (складочных) капиталах организаций) в доверительное управление в соответствии с <text:a xlink:type="simple" xlink:href="http://internet.garant.ru/document/redirect/10164072/21025">гражданским законодательством</text:a>.</text:p>
      <text:p text:style-name="s1"/>
      <text:section text:style-name="s22" text:name="s22">
        <text:p text:style-name="s22header">Информация об изменениях:</text:p>
        <text:p text:style-name="s22"><text:bookmark text:name="anchor111"/>Статья 11.1 изменена с 3 сентября 2018 г. - <text:a xlink:type="simple" xlink:href="http://internet.garant.ru/document/redirect/71958470/84">Федеральный закон</text:a> от 4 июня 2018 г. N 133-ФЗ</text:p>
        <text:p text:style-name="s22"><text:a xlink:type="simple" xlink:href="http://internet.garant.ru/document/redirect/77660353/111">См. предыдущую редакцию</text:a></text:p>
      </text:section>
      <text:p text:style-name="s15"><text:span text:style-name="s10">Статья 11.1.</text:span> Обязанности служащих Центрального банка Российской Федерации, работников, замещающих должности в государственных корпорациях, публично-правовых компаниях,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 замещающих должности финансового уполномоченного, руководителя службы обеспечения деятельности финансового уполномоченного</text:p>
      <text:section text:style-name="s9" text:name="s9">
        <text:p text:style-name="s9header">ГАРАНТ:</text:p>
        <text:p text:style-name="s9">См. <text:span text:style-name="s8">комментарии</text:span> к статье 11.1 настоящего Федерального закона</text:p>
      </text:section>
      <text:p text:style-name="s1">Служащие Центрального банка Российской Федерации, работники, замещающие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и, замещающие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обязаны в соответствии со <text:a xlink:type="simple" xlink:href="#anchor9">статьями 9-11</text:a> настоящего Федерального закона уведомлять об обращении к ним каких-либо лиц в целях склонения к совершению коррупционных правонарушений, сообщать о возникновении личной заинтересованности при исполнении должностных обязанностей, которая приводит или может привести к конфликту интересов, и принимать меры по недопущению любой возможности возникновения конфликта интересов в <text:span text:style-name="s8">порядке</text:span>, определяемом нормативными актами федеральных государственных органов, Центрального банка Российской Федерации, государственных корпораций, публично-правовых компаний,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text:p>
      <text:p text:style-name="s1"/>
      <text:section text:style-name="s22" text:name="s22">
        <text:p text:style-name="s22header">Информация об изменениях:</text:p>
        <text:p text:style-name="s22"><text:bookmark text:name="anchor12"/><text:a xlink:type="simple" xlink:href="http://internet.garant.ru/document/redirect/12191970/2181">Федеральным законом</text:a> от 21 ноября 2011 г. N 329-ФЗ в наименование статьи 12 настоящего Федерального закона внесены изменения</text:p>
        <text:p text:style-name="s22"><text:a xlink:type="simple" xlink:href="http://internet.garant.ru/document/redirect/5761585/12">См. текст наименования в предыдущей редакции</text:a></text:p>
      </text:section>
      <text:p text:style-name="s15"><text:span text:style-name="s10">Статья 12.</text:span> Ограничения, налагаемые на гражданина, замещавшего должность государственной или муниципальной службы, при заключении им трудового или гражданско-правового договора</text:p>
      <text:section text:style-name="s9" text:name="s9">
        <text:p text:style-name="s9header">ГАРАНТ:</text:p>
        <text:p text:style-name="s9">См. <text:span text:style-name="s8">комментарии</text:span> к статье 12 настоящего Федерального закона</text:p>
        <text:p text:style-name="s9">О практике применения статьи 12 настоящего Федерального закона см. разъяснения Минтруда России <text:a xlink:type="simple" xlink:href="http://internet.garant.ru/document/redirect/70259610/1000">от 22 июня 2012 г.</text:a> и <text:a xlink:type="simple" xlink:href="http://internet.garant.ru/document/redirect/70595358/0">от 30 декабря 2013 г.</text:a></text:p>
        <text:p text:style-name="s9">См. <text:a xlink:type="simple" xlink:href="http://internet.garant.ru/document/redirect/72086308/1000">Методические рекомендации</text:a> по вопросам соблюдения ограничений, налагаемых на гражданина, замещавшего должность государственной или муниципальной службы, при заключении им трудового или гражданско-правового договора с организацией, направленные <text:a xlink:type="simple" xlink:href="http://internet.garant.ru/document/redirect/72086308/0">письмом</text:a> Минтруда России от 4 апреля 2018 г. N 18-0/10/В-2355</text:p>
      </text:section>
      <text:section text:style-name="s22" text:name="s22">
        <text:p text:style-name="s22header">Информация об изменениях:</text:p>
        <text:p text:style-name="s22"><text:bookmark text:name="anchor1201"/><text:a xlink:type="simple" xlink:href="http://internet.garant.ru/document/redirect/12191970/2182">Федеральным законом</text:a> от 21 ноября 2011 г. N 329-ФЗ часть 1 статьи 12 настоящего Федерального закона изложена в новой редакции</text:p>
        <text:p text:style-name="s22"><text:a xlink:type="simple" xlink:href="http://internet.garant.ru/document/redirect/5761585/1201">См. текст части в предыдущей редакции</text:a></text:p>
      </text:section>
      <text:p text:style-name="s1"><text:a xlink:type="simple" xlink:href="http://internet.garant.ru/document/redirect/70418480/400">1.</text:a> Гражданин, замещавший должность государственной или муниципальной службы, включенную в перечень, установленный <text:a xlink:type="simple" xlink:href="http://internet.garant.ru/document/redirect/198780/1">нормативными правовыми актами</text:a> Российской Федерации, в течение двух лет после увольнения с государственной или муниципальной службы имеет право замещать на условиях трудового договора должности в организации и (или) выполнять в данной организации работы (оказывать данной организации услуги) в течение месяца стоимостью более ста тысяч рублей на условиях гражданско-правового договора (гражданско-правовых договоров), если отдельные функции государственного, муниципального (административного) управления данной организацией входили в должностные (служебные) обязанности государственного или муниципального служащего, с согласия соответствующей <text:span text:style-name="s8">комиссии</text:span> по соблюдению требований к служебному поведению государственных или муниципальных служащих и урегулированию конфликта интересов.</text:p>
      <text:section text:style-name="s22" text:name="s22">
        <text:p text:style-name="s22header">Информация об изменениях:</text:p>
        <text:p text:style-name="s22"><text:bookmark text:name="anchor12011"/>Часть 1.1 изменена с 3 августа 2018 г. - <text:a xlink:type="simple" xlink:href="http://internet.garant.ru/document/redirect/72005558/2710331">Федеральный закон</text:a> от 3 августа 2018 г. N 307-ФЗ</text:p>
        <text:p text:style-name="s22"><text:a xlink:type="simple" xlink:href="http://internet.garant.ru/document/redirect/77669516/12011">См. предыдущую редакцию</text:a></text:p>
      </text:section>
      <text:p text:style-name="s1">1.1. Комиссия в порядке, установленном нормативными правовыми актами Российской Федерации, обязана рассмотреть письменное <text:a xlink:type="simple" xlink:href="http://internet.garant.ru/document/redirect/55726813/0">обращение</text:a> гражданина о даче согласия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если отдельные функции государственного, муниципального (административного) управления данной организацией входили в его должностные (служебные) обязанности, а также проинформировать гражданина о принятом решении.</text:p>
      <text:section text:style-name="s22" text:name="s22">
        <text:p text:style-name="s22header">Информация об изменениях:</text:p>
        <text:p text:style-name="s22"><text:bookmark text:name="anchor1202"/><text:a xlink:type="simple" xlink:href="http://internet.garant.ru/document/redirect/12191970/2184">Федеральным законом</text:a> от 21 ноября 2011 г. N 329-ФЗ в часть 2 статьи 12 настоящего Федерального закона внесены изменения</text:p>
        <text:p text:style-name="s22"><text:a xlink:type="simple" xlink:href="http://internet.garant.ru/document/redirect/5761585/1202">См. текст части в предыдущей редакции</text:a></text:p>
      </text:section>
      <text:p text:style-name="s1">2. Гражданин, замещавший должности государственной или муниципальной службы, перечень которых устанавливается <text:a xlink:type="simple" xlink:href="http://internet.garant.ru/document/redirect/5753999/0">нормативными правовыми актами</text:a> Российской Федерации, в течение двух лет после увольнения с государственной или муниципальной службы обязан при заключении трудовых или гражданско-правовых договоров на выполнение работ (оказание услуг), указанных в <text:a xlink:type="simple" xlink:href="#anchor1201">части 1</text:a> настоящей статьи, сообщать работодателю сведения о последнем месте своей службы.</text:p>
      <text:section text:style-name="s22" text:name="s22">
        <text:p text:style-name="s22header">Информация об изменениях:</text:p>
        <text:p text:style-name="s22"><text:bookmark text:name="anchor1203"/><text:a xlink:type="simple" xlink:href="http://internet.garant.ru/document/redirect/12191970/2185">Федеральным законом</text:a> от 21 ноября 2011 г. N 329-ФЗ в часть 3 статьи 12 настоящего Федерального закона внесены изменения</text:p>
        <text:p text:style-name="s22"><text:a xlink:type="simple" xlink:href="http://internet.garant.ru/document/redirect/5761585/1203">См. текст части в предыдущей редакции</text:a></text:p>
      </text:section>
      <text:p text:style-name="s1">3. Несоблюдение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после увольнения с государственной или муниципальной службы требования, предусмотренного <text:a xlink:type="simple" xlink:href="#anchor1202">частью 2</text:a> настоящей статьи, влечет прекращение трудового или гражданско-правового договора на выполнение работ (оказание услуг), указанного в <text:a xlink:type="simple" xlink:href="#anchor1201">части 1</text:a> настоящей статьи, заключенного с указанным гражданином.</text:p>
      <text:section text:style-name="s22" text:name="s22">
        <text:p text:style-name="s22header">Информация об изменениях:</text:p>
        <text:p text:style-name="s22"><text:bookmark text:name="anchor1204"/><text:a xlink:type="simple" xlink:href="http://internet.garant.ru/document/redirect/12191970/2186">Федеральным законом</text:a> от 21 ноября 2011 г. N 329-ФЗ в часть 4 статьи 12 настоящего Федерального закона внесены изменения</text:p>
        <text:p text:style-name="s22"><text:a xlink:type="simple" xlink:href="http://internet.garant.ru/document/redirect/5761585/1204">См. текст части в предыдущей редакции</text:a></text:p>
      </text:section>
      <text:p text:style-name="s1">4. Работодатель при заключении трудового или гражданско-правового договора на выполнение работ (оказание услуг), указанного в <text:a xlink:type="simple" xlink:href="#anchor1201">части 1</text:a> настоящей статьи, с гражданином, замещавшим должности государственной или муниципальной службы, перечень которых устанавливается <text:a xlink:type="simple" xlink:href="http://internet.garant.ru/document/redirect/198780/0">нормативными правовыми актами</text:a> Российской Федерации, в течение двух лет после его увольнения с государственной или муниципальной службы обязан в десятидневный срок <text:a xlink:type="simple" xlink:href="http://internet.garant.ru/document/redirect/1969997/0">сообщать</text:a> о заключении такого договора представителю нанимателя (работодателю) государственного или муниципального служащего по последнему месту его службы в <text:a xlink:type="simple" xlink:href="http://internet.garant.ru/document/redirect/70851170/1000">порядке</text:a>, устанавливаемом нормативными правовыми актами Российской Федерации.</text:p>
      <text:p text:style-name="s1"><text:bookmark text:name="anchor1205"/>5. Неисполнение работодателем обязанности, установленной <text:a xlink:type="simple" xlink:href="#anchor1204">частью 4</text:a> настоящей статьи, является правонарушением и влечет ответственность в соответствии с <text:a xlink:type="simple" xlink:href="http://internet.garant.ru/document/redirect/12125267/1929">законодательством</text:a> Российской Федерации.</text:p>
      <text:section text:style-name="s22" text:name="s22">
        <text:p text:style-name="s22header">Информация об изменениях:</text:p>
        <text:p text:style-name="s22"><text:bookmark text:name="anchor1206"/><text:a xlink:type="simple" xlink:href="http://internet.garant.ru/document/redirect/12191970/2187">Федеральным законом</text:a> от 21 ноября 2011 г. N 329-ФЗ статья 12 настоящего Федерального закона дополнена частью 6</text:p>
      </text:section>
      <text:p text:style-name="s1">6. Проверка соблюдения гражданином, указанным в <text:a xlink:type="simple" xlink:href="#anchor1201">части 1</text:a> настоящей статьи, запрета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гражданско-правовых договоров) в случаях, предусмотренных федеральными законами, если отдельные функции государственного управления данной организацией входили в должностные (служебные) обязанности гражданского или муниципального служащего, и соблюдения работодателем условий заключения трудового договора или соблюдения условий заключения гражданско-правового договора с таким гражданином осуществляется в порядке, устанавливаемом нормативными правовыми актами Российской Федерации.</text:p>
      <text:p text:style-name="s1"/>
      <text:section text:style-name="s22" text:name="s22">
        <text:p text:style-name="s22header">Информация об изменениях:</text:p>
        <text:p text:style-name="s22"><text:bookmark text:name="anchor121"/><text:a xlink:type="simple" xlink:href="http://internet.garant.ru/document/redirect/12191970/219">Федеральным законом</text:a> от 21 ноября 2011 г. N 329-ФЗ настоящий Федеральный закон дополнен статьей 12.1</text:p>
      </text:section>
      <text:p text:style-name="s15"><text:span text:style-name="s10">Статья 12.1.</text:span> Ограничения и обязанности, налагаемые на лиц, замещающих государственные должности Российской Федерации, государственные должности субъектов Российской Федерации, муниципальные должности</text:p>
      <text:section text:style-name="s9" text:name="s9">
        <text:p text:style-name="s9header">ГАРАНТ:</text:p>
        <text:p text:style-name="s9">См. <text:span text:style-name="s8">комментарии</text:span> к статье 12.1 настоящего Федерального закона</text:p>
      </text:section>
      <text:p text:style-name="s1"><text:bookmark text:name="anchor12101"/>1. Лица, замещающие государственные должности Российской Федерации, государственные должности субъектов Российской Федерации, не вправе замещать иные государственные должности Российской Федерации, государственные должности субъектов Российской Федерации, если иное не установлено федеральными конституционными законами или федеральными законами, а также муниципальные должности, должности государственной или муниципальной службы.</text:p>
      <text:section text:style-name="s22" text:name="s22">
        <text:p text:style-name="s22header">Информация об изменениях:</text:p>
        <text:p text:style-name="s22"><text:bookmark text:name="anchor12102"/><text:a xlink:type="simple" xlink:href="http://internet.garant.ru/document/redirect/70461596/1">Федеральным законом</text:a> от 30 сентября 2013 г. N 261-ФЗ в часть 2 статьи 12.1 настоящего Федерального закона внесены изменения</text:p>
        <text:p text:style-name="s22"><text:a xlink:type="simple" xlink:href="http://internet.garant.ru/document/redirect/58060425/12102">См. текст части в предыдущей редакции</text:a></text:p>
      </text:section>
      <text:p text:style-name="s1">2. Лица, замещающие муниципальные должности, не вправе замещать государственные должности Российской Федерации, государственные должности субъектов Российской Федерации, иные муниципальные должности, должности государственной или муниципальной службы, если иное не установлено федеральными законами.</text:p>
      <text:section text:style-name="s22" text:name="s22">
        <text:p text:style-name="s22header">Информация об изменениях:</text:p>
        <text:p text:style-name="s22"><text:bookmark text:name="anchor12103"/>Часть 3 изменена с 5 мая 2020 г. - <text:a xlink:type="simple" xlink:href="http://internet.garant.ru/document/redirect/73946947/1">Федеральный закон</text:a> от 24 апреля 2020 г. N 143-ФЗ</text:p>
        <text:p text:style-name="s22"><text:a xlink:type="simple" xlink:href="http://internet.garant.ru/document/redirect/77691251/12103">См. предыдущую редакцию</text:a></text:p>
      </text:section>
      <text:section text:style-name="s9" text:name="s9">
        <text:p text:style-name="s9header">ГАРАНТ:</text:p>
        <text:p text:style-name="s9">Согласно <text:a xlink:type="simple" xlink:href="http://internet.garant.ru/document/redirect/70372954/2">Федеральному закону</text:a>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указанным лица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section>
      <text:p text:style-name="s1">3. Лица, замещающие государственные должности Российской Федерации, лица, замещающие государственные должности субъектов Российской Федерации, муниципальные должности и осуществляющие свои полномочия на постоянной основе, если федеральными конституционными законами или федеральными законами не установлено иное, не вправе:</text:p>
      <text:p text:style-name="s1"><text:bookmark text:name="anchor121031"/>1) замещать другие должности в органах государственной власти и органах местного самоуправления;</text:p>
      <text:p text:style-name="s1"><text:bookmark text:name="anchor121032"/>2) заниматься предпринимательской деятельностью лично или через доверенных лиц;</text:p>
      <text:p text:style-name="s1"><text:bookmark text:name="anchor121033"/>3) заниматься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s1"><text:bookmark text:name="anchor121034"/>4) быть поверенными или иными представителями по делам третьих лиц в органах государственной власти и органах местного самоуправления, если иное не предусмотрено федеральными законами;</text:p>
      <text:p text:style-name="s1"><text:bookmark text:name="anchor121035"/>5) использовать в неслужебных целях информацию, средства материально-технического, финансового и информационного обеспечения, предназначенные только для служебной деятельности;</text:p>
      <text:p text:style-name="s1"><text:bookmark text:name="anchor121036"/>6) получать гонорары за публикации и выступления в качестве лица, замещающего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text:p>
      <text:p text:style-name="s1"><text:bookmark text:name="anchor121037"/>7) получать в связи с выполнением служебных (должностных) обязанностей не предусмотренные законодательством Российской Федерации вознаграждения (ссуды, денежное и иное вознаграждение, услуги, оплату развлечений, отдыха, транспортных расходов) и подарки от физических и юридических лиц. Подарки, полученные в связи с протокольными мероприятиями, со служебными командировками и с другими официальными мероприятиями, признаются собственностью соответственно Российской Федерации, субъекта Российской Федерации или муниципального образования и <text:span text:style-name="s8">передаются</text:span> по акту в соответствующий государственный или муниципальный орган. Лицо, замещавшее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 сдавшее подарок, полученный им в связи с протокольным мероприятием, со служебной командировкой и с другим официальным мероприятием, может его выкупить в <text:span text:style-name="s8">порядке</text:span>, устанавливаемом нормативными правовыми актами Российской Федерации;</text:p>
      <text:p text:style-name="s1"><text:bookmark text:name="anchor121038"/>8) принимать вопреки установленному порядку почетные и специальные звания, награды и иные знаки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p>
      <text:p text:style-name="s1"><text:bookmark text:name="anchor121039"/>9) выезжать в служебные командировки за пределы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по договоренностям государственных органов Российской Федерации, государственных органов субъектов Российской Федерации или муниципальных органов с государственными или муниципальными органами иностранных государств, международными или иностранными организациями;</text:p>
      <text:p text:style-name="s1"><text:bookmark text:name="anchor1210310"/>10)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s1"><text:bookmark text:name="anchor1210311"/>11) разглашать или использовать в целях, не связанных с выполнением служебных обязанностей, сведения, отнесенные в соответствии с федеральным законом к <text:a xlink:type="simple" xlink:href="http://internet.garant.ru/document/redirect/57413333/0">информации</text:a> ограниченного доступа, ставшие им известными в связи с выполнением служебных обязанностей.</text:p>
      <text:section text:style-name="s22" text:name="s22">
        <text:p text:style-name="s22header">Информация об изменениях:</text:p>
        <text:p text:style-name="s22"><text:bookmark text:name="anchor12131"/><text:a xlink:type="simple" xlink:href="http://internet.garant.ru/document/redirect/71237744/422">Федеральным законом</text:a> от 3 ноября 2015 г. N 303-ФЗ статья 12.1 настоящего Федерального закона дополнена частью 3.1</text:p>
      </text:section>
      <text:p text:style-name="s1">3.1. Лица, замещающие должности глав муниципальных образований и осуществляющие свои полномочия на непостоянной основе, не вправе осуществлять деятельность, предусмотренную <text:a xlink:type="simple" xlink:href="#anchor121034">пунктами 4 - 11 части 3</text:a> настоящей статьи.</text:p>
      <text:section text:style-name="s22" text:name="s22">
        <text:p text:style-name="s22header">Информация об изменениях:</text:p>
        <text:p text:style-name="s22"><text:bookmark text:name="anchor12132"/>Статья 12.1 дополнена частью 3.2 с 27 декабря 2019 г. - <text:a xlink:type="simple" xlink:href="http://internet.garant.ru/document/redirect/73220063/82">Федеральный закон</text:a> от 16 декабря 2019 г. N 432-ФЗ</text:p>
      </text:section>
      <text:p text:style-name="s1">3.2. Лица, замещающие государственные должности Российской Федерации, если федеральными конституционными законами и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121320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text:bookmark text:name="anchor121320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Президента Российской Федерации в <text:a xlink:type="simple" xlink:href="http://internet.garant.ru/document/redirect/74193927/1000">порядке</text:a>, установленном Президентом Российской Федерации;</text:p>
      <text:p text:style-name="s1"><text:bookmark text:name="anchor1213203"/>3) участие на безвозмездной основе в деятельности коллегиального органа организации на основании акта Президента Российской Федерации или Правительства Российской Федерации;</text:p>
      <text:p text:style-name="s1"><text:bookmark text:name="anchor1213204"/>4) представление на безвозмездной основе интересов Российской Федерации в органах управления и ревизионной комиссии организации, учредителем (акционером, участником) которой является Российская Федерация, в соответствии с нормативными правовыми актами Правительства Российской Федерации, определяющими порядок осуществления от имени Российской Федерации полномочий учредителя организации либо порядок управления находящимися в федеральной собственности акциями (долями участия в уставном капитале);</text:p>
      <text:p text:style-name="s1"><text:bookmark text:name="anchor1213205"/>5) иные случаи, предусмотренные международными договорами или федеральными законами.</text:p>
      <text:section text:style-name="s22" text:name="s22">
        <text:p text:style-name="s22header">Информация об изменениях:</text:p>
        <text:p text:style-name="s22"><text:bookmark text:name="anchor12133"/>Часть 3.3 изменена с 5 мая 2020 г. - <text:a xlink:type="simple" xlink:href="http://internet.garant.ru/document/redirect/73946947/2">Федеральный закон</text:a> от 24 апреля 2020 г. N 143-ФЗ</text:p>
        <text:p text:style-name="s22"><text:a xlink:type="simple" xlink:href="http://internet.garant.ru/document/redirect/77691251/12133">См. предыдущую редакцию</text:a></text:p>
      </text:section>
      <text:p text:style-name="s1">3.3. Депутаты законодательных (представительных) органов государственной власти субъектов Российской Федерации, осуществляющие свои полномочия на профессиональной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121330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text:bookmark text:name="anchor121330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законодательного (представительного) органа государственной власти субъекта Российской Федерации;</text:p>
      <text:p text:style-name="s1"><text:bookmark text:name="anchor1213303"/>3) представление на безвозмездной основе интересов субъекта Российской Федерации в органах управления и ревизионной комиссии организации, учредителем (акционером, участником) которой является субъект Российской Федерации, в соответствии с нормативными правовыми актами субъекта Российской Федерации, определяющими порядок осуществления от имени субъекта Российской Федерации полномочий учредителя организации либо порядок управления находящимися в собственности субъекта Российской Федерации акциями (долями участия в уставном капитале);</text:p>
      <text:p text:style-name="s1"><text:bookmark text:name="anchor1213304"/>4) иные случаи, предусмотренные федеральными законами.</text:p>
      <text:section text:style-name="s22" text:name="s22">
        <text:p text:style-name="s22header">Информация об изменениях:</text:p>
        <text:p text:style-name="s22"><text:bookmark text:name="anchor121331"/>Статья 12.1 дополнена частью 3.3-1 с 5 мая 2020 г. - <text:a xlink:type="simple" xlink:href="http://internet.garant.ru/document/redirect/73946947/3">Федеральный закон</text:a> от 24 апреля 2020 г. N 143-ФЗ</text:p>
      </text:section>
      <text:p text:style-name="s1">3.3-1. Лица, замещающие государственные должности субъектов Российской Федерации и осуществляющие свои полномочия на непостоянной основе, не вправе осуществлять деятельность, предусмотренную <text:a xlink:type="simple" xlink:href="#anchor121031">пунктами 1</text:a>, <text:a xlink:type="simple" xlink:href="#anchor121034">4 - 11 части 3</text:a> настоящей статьи.</text:p>
      <text:section text:style-name="s22" text:name="s22">
        <text:p text:style-name="s22header">Информация об изменениях:</text:p>
        <text:p text:style-name="s22"><text:bookmark text:name="anchor12134"/>Часть 3.4 изменена с 5 мая 2020 г. - <text:a xlink:type="simple" xlink:href="http://internet.garant.ru/document/redirect/73946947/4">Федеральный закон</text:a> от 24 апреля 2020 г. N 143-ФЗ</text:p>
        <text:p text:style-name="s22"><text:a xlink:type="simple" xlink:href="http://internet.garant.ru/document/redirect/77691251/12134">См. предыдущую редакцию</text:a></text:p>
      </text:section>
      <text:p text:style-name="s1">3.4. Лица, замещающие государственные должности субъектов Российской Федерации (за исключением депутатов законодательных (представительных) органов государственной власти субъектов Российской Федерации)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121340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text:bookmark text:name="anchor121340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p>
      <text:p text:style-name="s1"><text:bookmark text:name="anchor1213403"/>3) вхождение на безвозмездной основе в состав коллегиального органа коммерческой или некоммерческой организации на основании акта Президента Российской Федерации или Правительства Российской Федерации;</text:p>
      <text:p text:style-name="s1"><text:bookmark text:name="anchor1213404"/>4) представление на безвозмездной основе интересов субъекта Российской Федерации в органах управления и ревизионной комиссии организации, учредителем (акционером, участником) которой является субъект Российской Федерации, в соответствии с нормативными правовыми актами субъекта Российской Федерации, определяющими порядок осуществления от имени субъекта Российской Федерации полномочий учредителя организации либо порядок управления находящимися в собственности субъекта Российской Федерации акциями (долями участия в уставном капитале);</text:p>
      <text:p text:style-name="s1"><text:bookmark text:name="anchor1213405"/>5) иные случаи, предусмотренные федеральными законами.</text:p>
      <text:section text:style-name="s22" text:name="s22">
        <text:p text:style-name="s22header">Информация об изменениях:</text:p>
        <text:p text:style-name="s22"><text:bookmark text:name="anchor12135"/>Статья 12.1 дополнена частью 3.5 с 27 декабря 2019 г. - <text:a xlink:type="simple" xlink:href="http://internet.garant.ru/document/redirect/73220063/85">Федеральный закон</text:a> от 16 декабря 2019 г. N 432-ФЗ</text:p>
      </text:section>
      <text:p text:style-name="s1">3.5. Лица, замещающие муниципальные должности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1213501"/>1)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text:bookmark text:name="anchor121350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p>
      <text:p text:style-name="s1"><text:bookmark text:name="anchor1213503"/>3) представление на безвозмездной основе интересов муниципального образования в совете муниципальных образований субъекта Российской Федерации, иных объединениях муниципальных образований, а также в их органах управления;</text:p>
      <text:p text:style-name="s1"><text:bookmark text:name="anchor1213504"/>4)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p>
      <text:p text:style-name="s1"><text:bookmark text:name="anchor1213505"/>5) иные случаи, предусмотренные федеральными законами.</text:p>
      <text:section text:style-name="s22" text:name="s22">
        <text:p text:style-name="s22header">Информация об изменениях:</text:p>
        <text:p text:style-name="s22"><text:bookmark text:name="anchor12104"/>Часть 4 изменена с 6 августа 2019 г. - <text:a xlink:type="simple" xlink:href="http://internet.garant.ru/document/redirect/72332586/1">Федеральный закон</text:a> от 26 июля 2019 г. N 251-ФЗ</text:p>
        <text:p text:style-name="s22"><text:a xlink:type="simple" xlink:href="http://internet.garant.ru/document/redirect/77673480/12104">См. предыдущую редакцию</text:a></text:p>
      </text:section>
      <text:p text:style-name="s1">4.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 (супругов) и несовершеннолетних детей в <text:a xlink:type="simple" xlink:href="#anchor121042">порядке</text:a>, установленном настоящим Федеральным законом и иными <text:a xlink:type="simple" xlink:href="http://internet.garant.ru/document/redirect/195554/1000">нормативными правовыми актами</text:a> Российской Федерации.</text:p>
      <text:section text:style-name="s22" text:name="s22">
        <text:p text:style-name="s22header">Информация об изменениях:</text:p>
        <text:p text:style-name="s22"><text:bookmark text:name="anchor121041"/><text:a xlink:type="simple" xlink:href="http://internet.garant.ru/document/redirect/71237744/424">Федеральным законом</text:a> от 3 ноября 2015 г. N 303-ФЗ в часть 4.1 статьи 12.1 настоящего Федерального закона внесены изменения</text:p>
        <text:p text:style-name="s22"><text:a xlink:type="simple" xlink:href="http://internet.garant.ru/document/redirect/57405902/121041">См. текст части в предыдущей редакции</text:a></text:p>
      </text:section>
      <text:p text:style-name="s1">4.1.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сообщать в <text:span text:style-name="s8">порядке</text:span>, установленном нормативными правовыми актами Российской Федерации,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text:p>
      <text:section text:style-name="s22" text:name="s22">
        <text:p text:style-name="s22header">Информация об изменениях:</text:p>
        <text:p text:style-name="s22"><text:bookmark text:name="anchor121042"/>Часть 4.2 изменена с 6 августа 2019 г. - <text:a xlink:type="simple" xlink:href="http://internet.garant.ru/document/redirect/72332586/2">Федеральный закон</text:a> от 26 июля 2019 г. N 251-ФЗ</text:p>
        <text:p text:style-name="s22"><text:a xlink:type="simple" xlink:href="http://internet.garant.ru/document/redirect/77673480/121042">См. предыдущую редакцию</text:a></text:p>
      </text:section>
      <text:p text:style-name="s1">4.2. Если иное не установлено федеральным законом, граждане, претендующие на замещение муниципальной должности, и лица, замещающие муниципальные должности, представляют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в порядке, установленном законом субъекта Российской Федерации. Лицо, замещающее муниципальную должность депутата представительного органа сельского поселения и осуществляющее свои полномочия на непостоянной основе, представляет указанные сведения в течение четырех месяцев со дня избрания депутатом, передачи ему вакантного депутатского мандата или прекращения осуществления им полномочий на постоянной основе, а также за каждый год, предшествующий году представления сведений (отчетный период), в случае совершения в течение отчетного периода сделок, предусмотренных <text:a xlink:type="simple" xlink:href="http://internet.garant.ru/document/redirect/70271682/301">частью 1 статьи 3</text:a> Федерального закона от 3 декабря 2012 года N 230-ФЗ "О контроле за соответствием расходов лиц, замещающих государственные должности, и иных лиц их доходам". В случае, если в течение отчетного периода такие сделки не совершались, указанное лицо сообщает об этом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p>
      <text:section text:style-name="s22" text:name="s22">
        <text:p text:style-name="s22header">Информация об изменениях:</text:p>
        <text:p text:style-name="s22"><text:bookmark text:name="anchor121043"/><text:a xlink:type="simple" xlink:href="http://internet.garant.ru/document/redirect/71645432/653">Федеральным законом</text:a> от 3 апреля 2017 г. N 64-ФЗ статья 12.1 настоящего Федерального закона дополнена частью 4.3</text:p>
      </text:section>
      <text:p text:style-name="s1">4.3. Сведения о доходах, расходах, об имуществе и обязательствах имущественного характера, представленные лицами, замещающими муниципальные должности, размещаются в информационно-телекоммуникационной сети "Интернет" на официальных сайтах органов местного самоуправления и (или) предоставляются для опубликования средствам массовой информации в порядке, определяемом муниципальными правовыми актами.</text:p>
      <text:section text:style-name="s22" text:name="s22">
        <text:p text:style-name="s22header">Информация об изменениях:</text:p>
        <text:p text:style-name="s22"><text:bookmark text:name="anchor121044"/><text:a xlink:type="simple" xlink:href="http://internet.garant.ru/document/redirect/71645432/654">Федеральным законом</text:a> от 3 апреля 2017 г. N 64-ФЗ статья 12.1 настоящего Федерального закона дополнена частью 4.4</text:p>
      </text:section>
      <text:p text:style-name="s1">4.4. Проверка достоверности и полноты сведений о доходах, расходах, об имуществе и обязательствах имущественного характера, представляемых в соответствии с <text:a xlink:type="simple" xlink:href="#anchor121042">частью 4.2</text:a> настоящей статьи, осуществляется по решению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p>
      <text:section text:style-name="s22" text:name="s22">
        <text:p text:style-name="s22header">Информация об изменениях:</text:p>
        <text:p text:style-name="s22"><text:bookmark text:name="anchor121045"/><text:a xlink:type="simple" xlink:href="http://internet.garant.ru/document/redirect/71645432/655">Федеральным законом</text:a> от 3 апреля 2017 г. N 64-ФЗ статья 12.1 настоящего Федерального закона дополнена частью 4.5</text:p>
      </text:section>
      <text:p text:style-name="s1">4.5. При выявлении в результате проверки, осуществленной в соответствии с <text:a xlink:type="simple" xlink:href="#anchor121044">частью 4.4</text:a> настоящей статьи, фактов несоблюдения лицом, замещающим муниципальную должность, ограничений, запретов, неисполнения обязанностей, которые установлены настоящим Федеральным законом, <text:a xlink:type="simple" xlink:href="http://internet.garant.ru/document/redirect/70271682/0">Федеральным законом</text:a> от 3 декабря 2012 года N 230-ФЗ "О контроле за соответствием расходов лиц, замещающих государственные должности, и иных лиц их доходам", <text:a xlink:type="simple" xlink:href="http://internet.garant.ru/document/redirect/70372954/0">Федеральным законом</text:a>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обращается с заявлением о досрочном прекращении полномочий лица, замещающего муниципальную должность, или применении в отношении его иного дисциплинарного взыскания в орган местного самоуправления, уполномоченный принимать соответствующее решение, или в суд.</text:p>
      <text:section text:style-name="s22" text:name="s22">
        <text:p text:style-name="s22header">Информация об изменениях:</text:p>
        <text:p text:style-name="s22"><text:bookmark text:name="anchor12105"/><text:a xlink:type="simple" xlink:href="http://internet.garant.ru/document/redirect/71237744/425">Федеральным законом</text:a> от 3 ноября 2015 г. N 303-ФЗ в часть 5 статьи 12.1 настоящего Федерального закона внесены изменения</text:p>
        <text:p text:style-name="s22"><text:a xlink:type="simple" xlink:href="http://internet.garant.ru/document/redirect/57405902/12105">См. текст части в предыдущей редакции</text:a></text:p>
      </text:section>
      <text:p text:style-name="s1">5. Лица, замещающие государственные должности Российской Федерации, государственные должности субъектов Российской Федерации, муниципальные должности, нарушившие запреты, ограничения и обязанности, установленные <text:a xlink:type="simple" xlink:href="#anchor12101">частями 1 - 4.1</text:a> настоящей статьи, несут ответственность, предусмотренную федеральными конституционными законами, <text:span text:style-name="s8">федеральными законами</text:span> и иными нормативными правовыми актами Российской Федерации.</text:p>
      <text:section text:style-name="s22" text:name="s22">
        <text:p text:style-name="s22header">Информация об изменениях:</text:p>
        <text:p text:style-name="s22"><text:bookmark text:name="anchor121026"/>Статья 12.1 дополнена частью 6 с 31 октября 2018 г. - <text:a xlink:type="simple" xlink:href="http://internet.garant.ru/document/redirect/72091746/42">Федеральный закон</text:a> от 30 октября 2018 г. N 382-ФЗ</text:p>
      </text:section>
      <text:p text:style-name="s1">6. Лица, замещающие государственные должности Российской Федерации, государственные должности субъектов Российской Федерации, муниципальные должности, являющиеся представителями нанимателя (руководителями), в целях исключения конфликта интересов в государственном органе или органе местного самоуправления не могут представлять интересы государственных или муниципальных служащих в выборном профсоюзном органе соответствующего органа в период осуществления ими полномочий по указанным должностям.</text:p>
      <text:p text:style-name="s1"/>
      <text:section text:style-name="s22" text:name="s22">
        <text:p text:style-name="s22header">Информация об изменениях:</text:p>
        <text:p text:style-name="s22"><text:bookmark text:name="anchor122"/><text:a xlink:type="simple" xlink:href="http://internet.garant.ru/document/redirect/12191970/2110">Федеральным законом</text:a> от 21 ноября 2011 г. N 329-ФЗ настоящий Федеральный закон дополнен статьей 12.2</text:p>
      </text:section>
      <text:p text:style-name="s15"><text:span text:style-name="s10">Статья 12.2.</text:span> Ограничения и обязанности, налагаемые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p>
      <text:section text:style-name="s9" text:name="s9">
        <text:p text:style-name="s9header">ГАРАНТ:</text:p>
        <text:p text:style-name="s9">См. <text:span text:style-name="s8">комментарии</text:span> к статье 12.2 настоящего Федерального закона</text:p>
      </text:section>
      <text:p text:style-name="s1">Если иное не установлено нормативными правовыми актами Российской Федерации,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распространяются ограничения, запреты и обязанности, установленные для федеральных государственных служащих, проходящих службу в соответствующих федеральных государственных органах, в <text:span text:style-name="s8">порядке</text:span>, предусмотренном нормативными правовыми актами федеральных государственных органов.</text:p>
      <text:p text:style-name="s1"/>
      <text:section text:style-name="s22" text:name="s22">
        <text:p text:style-name="s22header">Информация об изменениях:</text:p>
        <text:p text:style-name="s22"><text:bookmark text:name="anchor123"/><text:a xlink:type="simple" xlink:href="http://internet.garant.ru/document/redirect/71210154/106">Федеральным законом</text:a> от 5 октября 2015 г. N 285-ФЗ в наименование статьи 12.3 настоящего Федерального закона внесены изменения</text:p>
        <text:p text:style-name="s22"><text:a xlink:type="simple" xlink:href="http://internet.garant.ru/document/redirect/57405377/123">См. текст наименования в предыдущей редакции</text:a></text:p>
      </text:section>
      <text:p text:style-name="s15"><text:span text:style-name="s10">Статья 12.3.</text:span> Обязанность передачи ценных бумаг (долей участия, паев в уставных (складочных) капиталах организаций) в доверительное управление в целях предотвращения конфликта интересов</text:p>
      <text:section text:style-name="s9" text:name="s9">
        <text:p text:style-name="s9header">ГАРАНТ:</text:p>
        <text:p text:style-name="s9">См. <text:span text:style-name="s8">комментарии</text:span> к статье 12.3 настоящего Федерального закона</text:p>
      </text:section>
      <text:section text:style-name="s22" text:name="s22">
        <text:p text:style-name="s22header">Информация об изменениях:</text:p>
        <text:p text:style-name="s22"><text:bookmark text:name="anchor1231"/><text:a xlink:type="simple" xlink:href="http://internet.garant.ru/document/redirect/71433932/2405">Федеральным законом</text:a> от 3 июля 2016 г. N 236-ФЗ в часть 1 статьи 12.3 настоящего Федерального закона внесены изменения, <text:a xlink:type="simple" xlink:href="http://internet.garant.ru/document/redirect/71433932/30">вступающие в силу</text:a> по истечении 90 дней после дня <text:a xlink:type="simple" xlink:href="http://internet.garant.ru/document/redirect/71433933/0">официального опубликования</text:a> названного Федерального закона</text:p>
        <text:p text:style-name="s22"><text:a xlink:type="simple" xlink:href="http://internet.garant.ru/document/redirect/57416007/1231">См. текст части в предыдущей редакции</text:a></text:p>
      </text:section>
      <text:p text:style-name="s1">1. В случае, если владение лицом, замещающим государственную должность Российской Федерации, государственную должность субъекта Российской Федерации, муниципальную должность, должность государственной службы, должность муниципальной службы, должность в государственной корпорации, публично-правовой компании,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должность на основании трудового договора в организации, создаваемой для выполнения задач, поставленных перед федеральными государственными органами, ценными бумагами (долями участия, паями в уставных (складочных) капиталах организаций) приводит или может привести к конфликту интересов, указанное лицо обязано передать принадлежащие ему ценные бумаги (доли участия, паи в уставных (складочных) капиталах организаций) в доверительное управление в соответствии с <text:a xlink:type="simple" xlink:href="http://internet.garant.ru/document/redirect/10164072/2053">гражданским законодательством</text:a> Российской Федерации.</text:p>
      <text:p text:style-name="s1"><text:bookmark text:name="anchor1232"/>2. Требования <text:a xlink:type="simple" xlink:href="#anchor1231">части 1</text:a> 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p>
      <text:section text:style-name="s22" text:name="s22">
        <text:p text:style-name="s22header">Информация об изменениях:</text:p>
        <text:p text:style-name="s22"><text:bookmark text:name="anchor1233"/>Статья 12.3 дополнена частью 3 с 3 сентября 2018 г. - <text:a xlink:type="simple" xlink:href="http://internet.garant.ru/document/redirect/71958470/85">Федеральный закон</text:a> от 4 июня 2018 г. N 133-ФЗ</text:p>
      </text:section>
      <text:p text:style-name="s1">3. Требования <text:a xlink:type="simple" xlink:href="#anchor1231">части 1</text:a> 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text:p>
      <text:p text:style-name="s1"/>
      <text:section text:style-name="s22" text:name="s22">
        <text:p text:style-name="s22header">Информация об изменениях:</text:p>
        <text:p text:style-name="s22"><text:bookmark text:name="anchor124"/><text:a xlink:type="simple" xlink:href="http://internet.garant.ru/document/redirect/71433932/2406">Федеральным законом</text:a> от 3 июля 2016 г. N 236-ФЗ в статью 12.4 настоящего Федерального закона внесены изменения, <text:a xlink:type="simple" xlink:href="http://internet.garant.ru/document/redirect/71433932/30">вступающие в силу</text:a> по истечении 90 дней после дня <text:a xlink:type="simple" xlink:href="http://internet.garant.ru/document/redirect/71433933/0">официального опубликования</text:a> названного Федерального закона</text:p>
        <text:p text:style-name="s22"><text:a xlink:type="simple" xlink:href="http://internet.garant.ru/document/redirect/57416007/124">См. текст статьи в предыдущей редакции</text:a></text:p>
      </text:section>
      <text:p text:style-name="s15"><text:span text:style-name="s10">Статья 12.4.</text:span> Ограничения, запреты и обязанности, налагаемые на работников, замещающих должности в государственных корпорациях, публично-правовых компаниях,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p>
      <text:section text:style-name="s9" text:name="s9">
        <text:p text:style-name="s9header">ГАРАНТ:</text:p>
        <text:p text:style-name="s9">См. <text:span text:style-name="s8">комментарии</text:span> к статье 12.4 настоящего Федерального закона</text:p>
      </text:section>
      <text:p text:style-name="s1">На работников, замещающих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text:span text:style-name="s8">порядке</text:span>, определяемом нормативными правовыми актами Российской Федерации, распространяются с учетом <text:a xlink:type="simple" xlink:href="http://internet.garant.ru/document/redirect/70217670/2">особенностей</text:a>, обусловленных их правовым статусом, ограничения, запреты и обязанности, установленные в отношении лиц, замещающих должности федеральной государственной службы, настоящим <text:span text:style-name="s8">Федеральным законом</text:span> и <text:a xlink:type="simple" xlink:href="http://internet.garant.ru/document/redirect/12136354/160105">пунктом 5 части 1 статьи 16</text:a>, <text:a xlink:type="simple" xlink:href="http://internet.garant.ru/document/redirect/12136354/17">статьями 17</text:a>, <text:a xlink:type="simple" xlink:href="http://internet.garant.ru/document/redirect/12136354/18">18</text:a>, <text:a xlink:type="simple" xlink:href="http://internet.garant.ru/document/redirect/12136354/20">20</text:a> и <text:a xlink:type="simple" xlink:href="http://internet.garant.ru/document/redirect/12136354/201">20.1</text:a> Федерального закона от 27 июля 2004 года N 79-ФЗ "О государственной гражданской службе Российской Федерации".</text:p>
      <text:p text:style-name="s1"/>
      <text:section text:style-name="s22" text:name="s22">
        <text:p text:style-name="s22header">Информация об изменениях:</text:p>
        <text:p text:style-name="s22"><text:bookmark text:name="anchor125"/><text:a xlink:type="simple" xlink:href="http://internet.garant.ru/document/redirect/70271696/186">Федеральным законом</text:a> от 3 декабря 2012 г. N 231-ФЗ в статью 12.5 настоящего Федерального закона внесены изменения, <text:a xlink:type="simple" xlink:href="http://internet.garant.ru/document/redirect/70271696/211">вступающие в силу</text:a> с 1 января 2013 г.</text:p>
        <text:p text:style-name="s22"><text:a xlink:type="simple" xlink:href="http://internet.garant.ru/document/redirect/58047284/125">См. текст статьи в предыдущей редакции</text:a></text:p>
      </text:section>
      <text:p text:style-name="s15"><text:span text:style-name="s10">Статья 12.5.</text:span> Установление иных запретов, ограничений, обязательств и правил служебного поведения</text:p>
      <text:section text:style-name="s9" text:name="s9">
        <text:p text:style-name="s9header">ГАРАНТ:</text:p>
        <text:p text:style-name="s9">См. <text:span text:style-name="s8">комментарии</text:span> к статье 12.5 настоящего Федерального закона</text:p>
      </text:section>
      <text:section text:style-name="s22" text:name="s22">
        <text:p text:style-name="s22header">Информация об изменениях:</text:p>
        <text:p text:style-name="s22"><text:bookmark text:name="anchor1251"/><text:a xlink:type="simple" xlink:href="http://internet.garant.ru/document/redirect/71433932/2407">Федеральным законом</text:a> от 3 июля 2016 г. N 236-ФЗ в часть 1 статьи 12.5 настоящего Федерального закона внесены изменения, <text:a xlink:type="simple" xlink:href="http://internet.garant.ru/document/redirect/71433932/30">вступающие в силу</text:a> по истечении 90 дней после дня <text:a xlink:type="simple" xlink:href="http://internet.garant.ru/document/redirect/71433933/0">официального опубликования</text:a> названного Федерального закона</text:p>
        <text:p text:style-name="s22"><text:a xlink:type="simple" xlink:href="http://internet.garant.ru/document/redirect/57416007/1251">См. текст части в предыдущей редакции</text:a></text:p>
      </text:section>
      <text:p text:style-name="s1">1. Федеральными конституционными законами, федеральными законами, законами субъектов Российской Федерации, муниципальными нормативными правовыми актами для лиц, замещающих государственные должности Российской Федерации, государственные должности субъектов Российской Федерации, муниципальные должности, должности государственной службы, должности муниципальной службы,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целях противодействия коррупции могут устанавливаться иные запреты, ограничения, обязательства и правила служебного поведения.</text:p>
      <text:p text:style-name="s1"><text:bookmark text:name="anchor1252"/>2. Положения <text:a xlink:type="simple" xlink:href="#anchor1251">части 1</text:a> 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p>
      <text:section text:style-name="s22" text:name="s22">
        <text:p text:style-name="s22header">Информация об изменениях:</text:p>
        <text:p text:style-name="s22"><text:bookmark text:name="anchor1253"/>Статья 12.5 дополнена частью 3 с 3 сентября 2018 г. - <text:a xlink:type="simple" xlink:href="http://internet.garant.ru/document/redirect/71958470/86">Федеральный закон</text:a> от 4 июня 2018 г. N 133-ФЗ</text:p>
      </text:section>
      <text:p text:style-name="s1">3. Требования <text:a xlink:type="simple" xlink:href="#anchor1251">части 1</text:a> 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text:p>
      <text:p text:style-name="s1"/>
      <text:p text:style-name="s15"><text:bookmark text:name="anchor13"/><text:span text:style-name="s10">Статья 13.</text:span> Ответственность физических лиц за коррупционные правонарушения</text:p>
      <text:section text:style-name="s9" text:name="s9">
        <text:p text:style-name="s9header">ГАРАНТ:</text:p>
        <text:p text:style-name="s9">См. <text:span text:style-name="s8">комментарии</text:span> к статье 13 настоящего Федерального закона</text:p>
      </text:section>
      <text:p text:style-name="s1"><text:bookmark text:name="anchor1301"/>1. Граждане Российской Федерации, иностранные граждане и лица без гражданства за совершение коррупционных правонарушений несут уголовную, административную, гражданско-правовую и дисциплинарную ответственность в соответствии с <text:span text:style-name="s8">законодательством</text:span> Российской Федерации.</text:p>
      <text:p text:style-name="s1"><text:bookmark text:name="anchor1302"/>2. Физическое лицо, совершившее коррупционное правонарушение, по решению суда может быть лишено в соответствии с <text:a xlink:type="simple" xlink:href="http://internet.garant.ru/document/redirect/10108000/47">законодательством</text:a> Российской Федерации права занимать определенные должности государственной и муниципальной службы.</text:p>
      <text:p text:style-name="s1"/>
      <text:section text:style-name="s22" text:name="s22">
        <text:p text:style-name="s22header">Информация об изменениях:</text:p>
        <text:p text:style-name="s22"><text:bookmark text:name="anchor131"/><text:a xlink:type="simple" xlink:href="http://internet.garant.ru/document/redirect/12191970/2114">Федеральным законом</text:a> от 21 ноября 2011 г. N 329-ФЗ настоящий Федеральный закон дополнен статьей 13.1</text:p>
      </text:section>
      <text:p text:style-name="s15"><text:span text:style-name="s10">Статья 13.1.</text:span> Увольнение (освобождение от должности) лиц, замещающих государственные должности Российской Федерации, государственные должности субъектов Российской Федерации, муниципальные должности, в связи с утратой доверия</text:p>
      <text:section text:style-name="s9" text:name="s9">
        <text:p text:style-name="s9header">ГАРАНТ:</text:p>
        <text:p text:style-name="s9">См. <text:span text:style-name="s8">комментарии</text:span> к статье 13.1 настоящего Федерального закона</text:p>
      </text:section>
      <text:p text:style-name="s1"><text:bookmark text:name="anchor13101"/>1. Лицо, замещающее государственную должность Российской Федерации, государственную должность субъекта Российской Федерации, муниципальную должность, в порядке, предусмотренном федеральными конституционными законами, <text:span text:style-name="s8">федеральными законами</text:span>, законами субъектов Российской Федерации, муниципальными нормативными правовыми актами, подлежит увольнению (освобождению от должности) в связи с утратой доверия в случае:</text:p>
      <text:p text:style-name="s1"><text:bookmark text:name="anchor131011"/>1) непринятия лицом мер по предотвращению и (или) урегулированию конфликта интересов, стороной которого оно является;</text:p>
      <text:section text:style-name="s22" text:name="s22">
        <text:p text:style-name="s22header">Информация об изменениях:</text:p>
        <text:p text:style-name="s22"><text:bookmark text:name="anchor131012"/>Пункт 2 изменен с 6 августа 2019 г. - <text:a xlink:type="simple" xlink:href="http://internet.garant.ru/document/redirect/72332758/2">Федеральный закон</text:a> от 26 июля 2019 г. N 228-ФЗ</text:p>
        <text:p text:style-name="s22"><text:a xlink:type="simple" xlink:href="http://internet.garant.ru/document/redirect/77673480/131012">См. предыдущую редакцию</text:a></text:p>
      </text:section>
      <text:p text:style-name="s1">2) непредставления лицом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либо представления заведомо недостоверных или неполных сведений, если иное не установлено <text:a xlink:type="simple" xlink:href="http://internet.garant.ru/document/redirect/186367/40731">федеральными законами</text:a>;</text:p>
      <text:p text:style-name="s1"><text:bookmark text:name="anchor131013"/>3) участия лица на платной основе в деятельности органа управления коммерческой организации, за исключением случаев, установленных федеральным законом;</text:p>
      <text:p text:style-name="s1"><text:bookmark text:name="anchor131014"/>4) осуществления лицом предпринимательской деятельности;</text:p>
      <text:p text:style-name="s1"><text:bookmark text:name="anchor131015"/>5) вхождения лица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section text:style-name="s9" text:name="s9">
        <text:p text:style-name="s9header">ГАРАНТ:</text:p>
        <text:p text:style-name="s9">Об увольнении (освобождении от должности) в связи с несоблюдением запрета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Ф, владеть и (или) пользоваться иностранными финансовыми инструментами, см. <text:a xlink:type="simple" xlink:href="#anchor71">статью 7.1</text:a> настоящего Федерального закона</text:p>
      </text:section>
      <text:p text:style-name="s1"><text:bookmark text:name="anchor13102"/>2. Лицо, замещающее государственную должность Российской Федерации, государственную должность субъекта Российской Федерации, муниципальную должность, которому стало известно о возникновении у подчиненного ему лица личной заинтересованности, которая приводит или может привести к конфликту интересов, подлежит увольнению (освобождению от должности) в связи с утратой доверия также в случае непринятия лицом, замещающим государственную должность Российской Федерации, государственную должность субъекта Российской Федерации, муниципальную должность, мер по предотвращению и (или) урегулированию конфликта интересов, стороной которого является подчиненное ему лицо.</text:p>
      <text:section text:style-name="s22" text:name="s22">
        <text:p text:style-name="s22header">Информация об изменениях:</text:p>
        <text:p text:style-name="s22"><text:bookmark text:name="anchor13103"/><text:a xlink:type="simple" xlink:href="http://internet.garant.ru/document/redirect/71708958/81">Федеральным законом</text:a> от 1 июля 2017 г. N 132-ФЗ статья 13.1 настоящего Федерального закона дополнена частью 3, <text:a xlink:type="simple" xlink:href="http://internet.garant.ru/document/redirect/71708958/12">вступающей в силу</text:a> с 1 января 2018 г.</text:p>
      </text:section>
      <text:p text:style-name="s1">3. Сведения о применении к лицу, замещающему государственную должность Российской Федерации, государственную должность субъекта Российской Федерации, муниципальную должность, взыскания в виде увольнения (освобождения от должности) в связи с утратой доверия за совершение коррупционного правонарушения включаются государственным органом (органом местного самоуправления), в котором это лицо замещало соответствующую должность, в реестр лиц, уволенных в связи с утратой доверия, предусмотренный <text:a xlink:type="simple" xlink:href="#anchor15">статьей 15</text:a> настоящего Федерального закона.</text:p>
      <text:p text:style-name="s1"/>
      <text:section text:style-name="s22" text:name="s22">
        <text:p text:style-name="s22header">Информация об изменениях:</text:p>
        <text:p text:style-name="s22"><text:bookmark text:name="anchor132"/>Наименование статьи 13.2 изменено с 3 сентября 2018 г. - <text:a xlink:type="simple" xlink:href="http://internet.garant.ru/document/redirect/71958470/871">Федеральный закон</text:a> от 4 июня 2018 г. N 133-ФЗ</text:p>
        <text:p text:style-name="s22"><text:a xlink:type="simple" xlink:href="http://internet.garant.ru/document/redirect/77660353/132">См. предыдущую редакцию</text:a></text:p>
      </text:section>
      <text:p text:style-name="s15"><text:span text:style-name="s10">Статья 13.2</text:span>. Увольнение (освобождение от должности) лиц, замещающих (занимающих) должности в Центральном банке Российской Федерации, государственных корпорациях, публично-правовых компаниях, иных организациях, созданных Российской Федерацией на основании федеральных законов, в организациях, создаваемых для выполнения задач, поставленных перед федеральными государственными органами, должности финансового уполномоченного, руководителя службы обеспечения деятельности финансового уполномоченного, в связи с утратой доверия</text:p>
      <text:section text:style-name="s9" text:name="s9">
        <text:p text:style-name="s9header">ГАРАНТ:</text:p>
        <text:p text:style-name="s9">См. <text:span text:style-name="s8">комментарии</text:span> к статье 13.2 настоящего Федерального закона</text:p>
      </text:section>
      <text:section text:style-name="s22" text:name="s22">
        <text:p text:style-name="s22header">Информация об изменениях:</text:p>
        <text:p text:style-name="s22"><text:bookmark text:name="anchor13201"/>Часть 1 изменена с 3 сентября 2018 г. - <text:a xlink:type="simple" xlink:href="http://internet.garant.ru/document/redirect/71958470/872">Федеральный закон</text:a> от 4 июня 2018 г. N 133-ФЗ</text:p>
        <text:p text:style-name="s22"><text:a xlink:type="simple" xlink:href="http://internet.garant.ru/document/redirect/77660353/13201">См. предыдущую редакцию</text:a></text:p>
      </text:section>
      <text:p text:style-name="s1">1. Лица, занимающие должности в Центральном банке Российской Федерации, лица, замещающие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подлежат увольнению (освобождению от должности) в связи с утратой доверия в случаях, предусмотренных <text:span text:style-name="s8">федеральными законами</text:span>.</text:p>
      <text:p text:style-name="s1"><text:bookmark text:name="anchor13202"/>2. Сведения о применении к лицу, занимающему должность в Центральном банке Российской Федерации, лицу, замещающему должность в государственной корпорации (компании), публично-правовой компании,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отдельную должность на основании трудового договора в организации, создаваемой для выполнения задач, поставленных перед федеральным государственным органом, взыскания в виде увольнения (освобождения от должности) в связи с утратой доверия включаются соответственно Центральным банком Российской Федерации, государственной корпорацией (компанией), публично-правовой компанией, Пенсионным фондом Российской Федерации, Фондом социального страхования Российской Федерации, Федеральным фондом обязательного медицинского страхования, иной организацией, созданной Российской Федерацией на основании федерального закона, федеральным государственным органом в реестр лиц, уволенных в связи с утратой доверия, предусмотренный <text:a xlink:type="simple" xlink:href="#anchor15">статьей 15</text:a> настоящего Федерального закона.</text:p>
      <text:p text:style-name="s1"/>
      <text:section text:style-name="s22" text:name="s22">
        <text:p text:style-name="s22header">Информация об изменениях:</text:p>
        <text:p text:style-name="s22"><text:bookmark text:name="anchor133"/><text:a xlink:type="simple" xlink:href="http://internet.garant.ru/document/redirect/70271696/188">Федеральным законом</text:a> от 3 декабря 2012 г. N 231-ФЗ настоящий Федеральный закон дополнен статьей 13.3, <text:a xlink:type="simple" xlink:href="http://internet.garant.ru/document/redirect/70271696/211">вступающей в силу</text:a> с 1 января 2013 г.</text:p>
      </text:section>
      <text:p text:style-name="s15"><text:span text:style-name="s10">Статья 13.3</text:span>. Обязанность организаций принимать меры по предупреждению коррупции</text:p>
      <text:section text:style-name="s9" text:name="s9">
        <text:p text:style-name="s9header">ГАРАНТ:</text:p>
        <text:p text:style-name="s9">См. <text:span text:style-name="s8">комментарии</text:span> к статье 13.3 настоящего Федерального закона</text:p>
      </text:section>
      <text:p text:style-name="s1"><text:bookmark text:name="anchor13301"/>1. Организации обязаны разрабатывать и <text:span text:style-name="s8">принимать меры</text:span> по предупреждению коррупции.</text:p>
      <text:p text:style-name="s1"><text:bookmark text:name="anchor13302"/>2. Меры по предупреждению коррупции, принимаемые в организации, могут включать:</text:p>
      <text:p text:style-name="s1"><text:bookmark text:name="anchor133021"/>1) определение подразделений или должностных лиц, ответственных за профилактику коррупционных и иных правонарушений;</text:p>
      <text:p text:style-name="s1"><text:bookmark text:name="anchor133022"/>2) сотрудничество организации с правоохранительными органами;</text:p>
      <text:p text:style-name="s1"><text:bookmark text:name="anchor133023"/>3) <text:span text:style-name="s8">разработку</text:span> и внедрение в практику стандартов и процедур, направленных на обеспечение добросовестной работы организации;</text:p>
      <text:section text:style-name="s9" text:name="s9">
        <text:p text:style-name="s9header">ГАРАНТ:</text:p>
        <text:p text:style-name="s9">См. <text:a xlink:type="simple" xlink:href="http://internet.garant.ru/document/redirect/55726921/0">примерную форму</text:a> антикоррупционной политики организации, разработанную экспертами компании "Гарант"</text:p>
      </text:section>
      <text:p text:style-name="s1"><text:bookmark text:name="anchor133024"/>4) принятие <text:span text:style-name="s8">кодекса</text:span> этики и служебного поведения работников организации;</text:p>
      <text:p text:style-name="s1"><text:bookmark text:name="anchor133025"/>5) предотвращение и урегулирование конфликта интересов;</text:p>
      <text:section text:style-name="s9" text:name="s9">
        <text:p text:style-name="s9header">ГАРАНТ:</text:p>
        <text:p text:style-name="s9">См. <text:a xlink:type="simple" xlink:href="http://internet.garant.ru/document/redirect/74044992/0">Методические рекомендации</text:a> по проведению в федеральных государственных органах, органах государственной власти субъектов РФ, органах местного самоуправления, государственных внебюджетных фондах и иных организациях, осуществляющих закупки в соответствии с Федеральным законом от 5 апреля 2013 г. N 44-ФЗ "О контрактной системе в сфере закупок товаров, работ, услуг для обеспечения государственных и муниципальных нужд" и Федеральным законом от 18 июля 2011 г. N 223-ФЗ "О закупках товаров, работ, услуг отдельными видами юридических лиц", работы, направленной на выявление личной заинтересованности государственных и муниципальных служащих, работников при осуществлении таких закупок, которая приводит или может привести к конфликту интересов</text:p>
      </text:section>
      <text:p text:style-name="s1"><text:bookmark text:name="anchor133026"/>6) недопущение составления неофициальной отчетности и использования поддельных документов.</text:p>
      <text:p text:style-name="s1"/>
      <text:section text:style-name="s22" text:name="s22">
        <text:p text:style-name="s22header">Информация об изменениях:</text:p>
        <text:p text:style-name="s22"><text:bookmark text:name="anchor134"/><text:a xlink:type="simple" xlink:href="http://internet.garant.ru/document/redirect/70373200/182">Федеральным законом</text:a> от 7 мая 2013 г. N 102-ФЗ настоящий Федеральный закон дополнен статьей 13.4</text:p>
      </text:section>
      <text:p text:style-name="s15"><text:span text:style-name="s10">Статья 13.4.</text:span> Осуществление проверок уполномоченным подразделением Администрации Президента Российской Федерации</text:p>
      <text:section text:style-name="s9" text:name="s9">
        <text:p text:style-name="s9header">ГАРАНТ:</text:p>
        <text:p text:style-name="s9">См. <text:span text:style-name="s8">комментарии</text:span> к статье 13.4 настоящего Федерального закона</text:p>
      </text:section>
      <text:p text:style-name="s1"><text:bookmark text:name="anchor1341"/>1.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олномоченное подразделение Администрации Президента Российской Федерации может осуществлять в установленном <text:span text:style-name="s8">порядке</text:span> проверки:</text:p>
      <text:p text:style-name="s1"><text:bookmark text:name="anchor13411"/>1)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любых должностей, осуществление полномочий по которым влечет за собой обязанность представлять такие сведения, а также иных сведений, представляемых указанными гражданами в соответствии с <text:a xlink:type="simple" xlink:href="http://internet.garant.ru/document/redirect/57751767/0">нормативными правовыми актами</text:a> Российской Федерации;</text:p>
      <text:p text:style-name="s1"><text:bookmark text:name="anchor13412"/>2) достоверности и полноты сведений о доходах, расходах, об имуществе и обязательствах имущественного характера, представляемых лицами, замещающими должности, предусмотренные <text:a xlink:type="simple" xlink:href="#anchor13411">пунктом 1</text:a> настоящей части;</text:p>
      <text:section text:style-name="s22" text:name="s22">
        <text:p text:style-name="s22header">Информация об изменениях:</text:p>
        <text:p text:style-name="s22"><text:bookmark text:name="anchor13413"/><text:a xlink:type="simple" xlink:href="http://internet.garant.ru/document/redirect/71237744/403">Федеральным законом</text:a> от 3 ноября 2015 г. N 303-ФЗ в пункт 3 части 1 статьи 13.4 настоящего Федерального закона внесены изменения</text:p>
        <text:p text:style-name="s22"><text:a xlink:type="simple" xlink:href="http://internet.garant.ru/document/redirect/57405902/13413">См. текст пункта в предыдущей редакции</text:a></text:p>
      </text:section>
      <text:p text:style-name="s1">3) соблюдения лицами, замещающими должности, предусмотренные <text:a xlink:type="simple" xlink:href="#anchor7111">пунктами 1</text:a> и <text:a xlink:type="simple" xlink:href="#anchor711101">1.1 части 1 статьи 7.1</text:a> настоящего Федерального закона, их супругами и несовершеннолетними детьми установленных для них запретов и ограничений, а также исполнения лицами, замещающими должности, предусмотренные пунктами 1 и 1.1 части 1 статьи 7.1 настоящего Федерального закона, своих обязанностей в соответствии с законодательством о противодействии коррупции.</text:p>
      <text:p text:style-name="s1"><text:bookmark text:name="anchor1342"/>2. Проверки, предусмотренные <text:a xlink:type="simple" xlink:href="#anchor1341">частью 1</text:a> настоящей статьи, могут осуществляться независимо от проверок, осуществляемых подразделениями, должностными лицами либо комиссиями иных органов и организаций.</text:p>
      <text:p text:style-name="s1"/>
      <text:p text:style-name="s15"><text:bookmark text:name="anchor14"/><text:span text:style-name="s10">Статья 14.</text:span> Ответственность юридических лиц за коррупционные правонарушения</text:p>
      <text:section text:style-name="s9" text:name="s9">
        <text:p text:style-name="s9header">ГАРАНТ:</text:p>
        <text:p text:style-name="s9">См. <text:span text:style-name="s8">комментарии</text:span> к статье 14 настоящего Федерального закона</text:p>
      </text:section>
      <text:p text:style-name="s1"><text:bookmark text:name="anchor1401"/>1. В случае,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х условия для совершения коррупционных правонарушений, к юридическому лицу могут быть применены меры ответственности в соответствии с законодательством Российской Федерации.</text:p>
      <text:p text:style-name="s1"><text:bookmark text:name="anchor1402"/>2. Применение за коррупционное правонарушение мер ответственности к юридическому лицу не освобождает от ответственности за данное коррупционное правонарушение виновное физическое лицо, равно как и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text:p>
      <text:p text:style-name="s1"><text:bookmark text:name="anchor1403"/>3. Положения настоящей статьи распространяются на иностранные юридические лица в случаях, предусмотренных законодательством Российской Федерации.</text:p>
      <text:p text:style-name="s1"/>
      <text:section text:style-name="s22" text:name="s22">
        <text:p text:style-name="s22header">Информация об изменениях:</text:p>
        <text:p text:style-name="s22"><text:bookmark text:name="anchor15"/><text:a xlink:type="simple" xlink:href="http://internet.garant.ru/document/redirect/71708958/83">Федеральным законом</text:a> от 1 июля 2017 г. N 132-ФЗ настоящий Федеральный закон дополнен статьей 15, <text:a xlink:type="simple" xlink:href="http://internet.garant.ru/document/redirect/71708958/12">вступающей в силу</text:a> с 1 января 2018 г.</text:p>
        <text:p text:style-name="s22">Статья 15 изменена с 1 января 2018 г. - <text:a xlink:type="simple" xlink:href="http://internet.garant.ru/document/redirect/71846612/3">Федеральный закон</text:a> от 28 декабря 2017 г. N 423-ФЗ</text:p>
      </text:section>
      <text:p text:style-name="s15"><text:span text:style-name="s10">Статья 15.</text:span> Реестр лиц, уволенных в связи с утратой доверия</text:p>
      <text:section text:style-name="s9" text:name="s9">
        <text:p text:style-name="s9header">ГАРАНТ:</text:p>
        <text:p text:style-name="s9">См. <text:a xlink:type="simple" xlink:href="http://internet.garant.ru/document/redirect/77571827/15">комментарии</text:a> к статье 15 настоящего Федерального закона</text:p>
      </text:section>
      <text:p text:style-name="s1"><text:bookmark text:name="anchor1501"/>1. Сведения о применении к лицу взыскания в виде увольнения (освобождения от должности) в связи с утратой доверия за совершение коррупционного правонарушения, за исключением сведений, составляющих государственную тайну, подлежат включению в реестр лиц, уволенных в связи с утратой доверия (далее - реестр), сроком на пять лет с момента принятия акта, явившегося основанием для включения в реестр.</text:p>
      <text:p text:style-name="s1"><text:bookmark text:name="anchor1502"/>2. Реестр подлежит размещению на официальном сайте федеральной <text:a xlink:type="simple" xlink:href="https://gossluzhba.gov.ru/">государственной информационной системы</text:a> в области государственной службы в информационно-телекоммуникационной сети "Интернет".</text:p>
      <text:p text:style-name="s1"><text:bookmark text:name="anchor1503"/>3. Сведения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исключаются из реестра в случаях:</text:p>
      <text:p text:style-name="s1"><text:bookmark text:name="anchor1531"/>1) отмены акта, явившегося основанием для включения в реестр сведений о лице, уволенном в связи с утратой доверия за совершение коррупционного правонарушения;</text:p>
      <text:p text:style-name="s1"><text:bookmark text:name="anchor1532"/>2) вступления в установленном порядке в законную силу решения суда об отмене акта, явившегося основанием для включения в реестр сведений о лице, уволенном в связи с утратой доверия за совершение коррупционного правонарушения;</text:p>
      <text:p text:style-name="s1"><text:bookmark text:name="anchor1533"/>3) истечения пяти лет с момента принятия акта, явившегося основанием для включения в реестр сведений о лице, уволенном в связи с утратой доверия за совершение коррупционного правонарушения;</text:p>
      <text:p text:style-name="s1"><text:bookmark text:name="anchor1534"/>4) смерти лица,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text:p>
      <text:p text:style-name="s1"><text:bookmark text:name="anchor1504"/>4. Включение в реестр сведений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исключение из реестра сведений о лице, к которому было применено взыскание в виде увольнения (освобождения от должности) в связи с утратой доверия за совершение коррупционного правонарушения, размещение реестра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 осуществляются в <text:a xlink:type="simple" xlink:href="http://internet.garant.ru/document/redirect/71895192/1000">порядке</text:a>, определяемом Правительством Российской Федерации.</text:p>
      <text:p text:style-name="s1"/>
      <table:table table:name="10206" table:style-name="10206">
        <table:table-column table:style-name="6806"/>
        <table:table-column table:style-name="3400"/>
        <table:table-row>
          <table:table-cell>
            <text:p text:style-name="s16_fi0">Президент Российской Федерации</text:p>
          </table:table-cell>
          <table:table-cell>
            <text:p text:style-name="s1_right_fi0">Д. Медведев</text:p>
          </table:table-cell>
        </table:table-row>
      </table:table>
      <text:p text:style-name="s1"/>
      <text:p text:style-name="s16_fi0">Москва, Кремль</text:p>
      <text:p text:style-name="s16_fi0">25 декабря 2008 г.</text:p>
      <text:p text:style-name="s16_fi0">N 273-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5 декабря 2008 г. N 273-ФЗ "О противодействии коррупции" (с изменениями и д...</text:p>
      </style:header>
      <style:footer>
        <table:table>
          <table:table-column table:number-columns-repeated="3"/>
          <table:table-row>
            <table:table-cell>
              <text:p text:style-name="footer_left">
							<text:date style:data-style-name="date" text:fixed="true" text:date-value="2022-7-2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